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Vlijtseweg 120 Apeld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pen Bodemenergiesysteem (OBES) aan de Vlijtseweg 120 te Apeldoorn.</text:p>
            <text:p text:style-name="common-al">Provincie Gelderland heeft op 27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3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Vlijtseweg 120 Apeldoorn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70</meta:user-defined>
    <meta:user-defined meta:name="OVERHEIDop.PrbID/DC.identifier">prb-2026-9070</meta:user-defined>
    <meta:user-defined meta:name="OVERHEIDop.versieInformatie"/>
  </office:meta>
</office:document-meta>
</file>