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flora- en fauna-activiteit, waterleiding tracé Midden-Zeeland West, in het Sloegebie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Aanvrager: Evides N.V.</text:p>
              </text:list-item>
              <text:list-item text:style-override="id1-3-2-1-1-2-2">
                <text:number>•</text:number>
                <text:p text:style-name="al">Locatie: Ter hoogte van de Liechtensteinweg in Nieuwdorp, ten noorden van ZRD Milieustraat Borsele.</text:p>
              </text:list-item>
              <text:list-item text:style-override="id1-3-2-1-1-2-3">
                <text:number>•</text:number>
                <text:p text:style-name="al">Aangevraagde activiteit(en): Flora en Fauna activiteit.</text:p>
              </text:list-item>
              <text:list-item text:style-override="id1-3-2-1-1-2-4">
                <text:number>•</text:number>
                <text:p text:style-name="al">Betreft: Het opzettelijk beschadigen of vernielen van vaste voortplantings- of rustplaatsen van de haas, konijn, wezel en steenmarter.</text:p>
              </text:list-item>
              <text:list-item text:style-override="id1-3-2-1-1-2-5">
                <text:number>•</text:number>
                <text:p text:style-name="al">Doel: Aanleggen van een waterleiding.</text:p>
              </text:list-item>
              <text:list-item text:style-override="id1-3-2-1-1-2-6">
                <text:number>•</text:number>
                <text:p text:style-name="al">Datum ontvangst: 22-05-2026</text:p>
              </text:list-item>
              <text:list-item text:style-override="id1-3-2-1-1-2-7">
                <text:number>•</text:number>
                <text:p text:style-name="al">Zaaknummer: 826890</text:p>
              </text:list-item>
              <text:list-item text:style-override="id1-3-2-1-1-2-8">
                <text:number>•</text:number>
                <text:p text:style-name="al">DSO-verzoeknummer: 20260522 01262 000</text:p>
              </text:list-item>
            </text:list>
            <text:p text:style-name="tussenkopcur">Bezwaar nog niet mogelijk</text:p>
            <text:p text:style-name="common-al">Dit is een aanvraag voor een omgevingsvergunning. U kunt hier op dit moment geen bezwaar tegen maken of zienswijze op indienen. Dit kan pas zodra de Gedeputeerde Staten een besluit over deze aanvraag hebben genomen. Het besluit op deze aanvraag komt ook op deze website. Daar staat of en hoe u bezwaar kunt maken.</text:p>
            <text:p text:style-name="tussenkopcur">Inlichtingen</text:p>
            <text:p text:style-name="common-al">Heeft u een vraag over deze kennisgeving, of wilt u de aanvraag inzien, neem dan contact op met provincie Zeeland via telefoonnummer 0118-631011.</text:p>
            <text:p text:style-name="tussenkopcur">Waarom publiceert de Provincie Zeeland dit bericht?</text:p>
            <text:p text:style-name="last-al">Met een omgevingsvergunning geeft de Provincie Zeeland toestemming om iets te bouwen, verbouwen, slopen, kappen of aan te leggen. Daardoor verandert er misschien iets in uw 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06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6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6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826890</meta:user-defined>
    <meta:user-defined meta:name="DCTERMS.abstract">Aanvraag omgevingsvergunning voor flora- en fauna-activiteit, waterleiding tracé Midden-Zeeland West, in het Sloegebied.</meta:user-defined>
    <dc:language>nl</dc:language>
    <meta:user-defined meta:name="OVERHEIDop.locatietype/OVERHEIDop.gebiedsmarkering">Vlak</meta:user-defined>
    <meta:user-defined meta:name="DC.title">Aanvraag omgevingsvergunning voor flora- en fauna-activiteit, waterleiding tracé Midden-Zeeland West, in het Sloegebied</meta:user-defined>
    <meta:user-defined meta:name="DCTERMS.W3CDTF/DCTERMS.available">2026-06-03</meta:user-defined>
    <meta:user-defined meta:name="DCTERMS.W3CDTF/OVERHEIDop.jaargang">2026</meta:user-defined>
    <meta:user-defined meta:name="OVERHEIDop.publicationIssue">9067</meta:user-defined>
    <meta:user-defined meta:name="OVERHEIDop.PrbID/DC.identifier">prb-2026-9067</meta:user-defined>
    <meta:user-defined meta:name="OVERHEIDop.versieInformatie"/>
  </office:meta>
</office:document-meta>
</file>