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elektraleidingen en met maken van een boring hiervoor in de gemeente Edam-Volendam in de provinciale weg N247 vanaf 42.6 t/m 42.6,  vaarweg K11 vanaf 11.613 t/m 11.613, ingekomen 14 januari 2026, zaaknummer 247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en leggen van elektraleidingen en met maken van een boring hiervoor in de gemeente Edam-Volendam op de provinciale weg N247 vanaf km 42.6 t/m km 42.6, in de provinciale vaarweg K11 vanaf km 11.613 t/m km 11.613.</text:p>
            <text:p text:style-name="common-al">De aanvraag is geregistreerd onder kenmerk: 247868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aart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en leggen van elektraleidingen en met maken van een boring hiervoor in de gemeente Edam-Volendam in de provinciale weg N247 vanaf 42.6 t/m 42.6,  vaarweg K11 vanaf 11.613 t/m 11.613, ingekomen 14 januari 2026, zaaknummer 2478680</meta:user-defined>
    <meta:user-defined meta:name="DCTERMS.W3CDTF/DCTERMS.available">2026-01-20</meta:user-defined>
    <meta:user-defined meta:name="DCTERMS.W3CDTF/OVERHEIDop.jaargang">2026</meta:user-defined>
    <meta:user-defined meta:name="OVERHEIDop.publicationIssue">906</meta:user-defined>
    <meta:user-defined meta:name="OVERHEIDop.PrbID/DC.identifier">prb-2026-906</meta:user-defined>
    <meta:user-defined meta:name="OVERHEIDop.versieInformatie"/>
  </office:meta>
</office:document-meta>
</file>