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h.v. Stationsweg 6, Weesp - 29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vuurwerk op 29 augustus 2026, ter gelegenheid van het Sluis- en Bruggenfeest, vanaf een ponton op het water van de Vecht ter hoogte van Stationsweg 6 te Weesp. Het vuurwerk wordt opgebouwd aan de Stationsweg 30 en zal naar verwachting tussen 22.00 uur en 23.00 uur tot ontbranding worden gebracht.</text:p>
            <text:p text:style-name="common-al">Aanvrager: HF-Events UG</text:p>
            <text:p text:style-name="common-al">Zaaknummer: OD2026-0024217</text:p>
            <text:p text:style-name="common-al">Uitkomst besluit: verleend</text:p>
            <text:p text:style-name="common-al">Datum besluit: 26-05-2026</text:p>
            <text:p text:style-name="common-al">Bezwaar in te dienen tot en met: 07-07-2026</text:p>
            <text:p text:style-name="common-al">Namens: Provincie Noord-Holland</text:p>
            <text:p text:style-name="common-al">Wilt u de gepubliceerde documenten behorende bij deze bekendmaking in zien, klik dan <text:a xlink:href="https://edataloket.odnzkg.nl/?q=%7B%22search%22:%22OD2026-0024217%22,%22aggs%22:%7B%22odnzkg_zaak_nummer%22:%7B%22key%22:%22odnzkg_zaak_nummer%22,%22field%22:%22odnzkg.zaak.nummer.keyword%22,%22fields%22:[],%22type%22:%22keyword%22,%22data%22:[%22OD2026-002421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4217</meta:user-defined>
    <meta:user-defined meta:name="DCTERMS.abstract">Vuurwerk 29 augustus 2026 Stationsweg te Weesp</meta:user-defined>
    <dc:language>nl</dc:language>
    <meta:user-defined meta:name="OVERHEIDop.locatietype/OVERHEIDop.gebiedsmarkering">Punt</meta:user-defined>
    <meta:user-defined meta:name="DC.title">Ontbrandingstoestemming vuurwerk - T.h.v. Stationsweg 6, Weesp - 29 augustus 2026</meta:user-defined>
    <meta:user-defined meta:name="DCTERMS.W3CDTF/DCTERMS.available">2026-06-01</meta:user-defined>
    <meta:user-defined meta:name="DCTERMS.W3CDTF/OVERHEIDop.jaargang">2026</meta:user-defined>
    <meta:user-defined meta:name="OVERHEIDop.publicationIssue">9058</meta:user-defined>
    <meta:user-defined meta:name="OVERHEIDop.PrbID/DC.identifier">prb-2026-9058</meta:user-defined>
    <meta:user-defined meta:name="OVERHEIDop.versieInformatie"/>
  </office:meta>
</office:document-meta>
</file>