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activiteit Avebeweg 4, 6–20 (even) en 43a–43d</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Stichting Acantus. De provincie geeft hiermee toestemming voor het verlengen van het besluit, afgegeven op 17 december 2024 met kenmerk K75316 (documentnummer 2024-178770). De omgevingsvergunning wordt met één jaar verlengd tot en met 1 januari 2028.</text:p>
            <text:p text:style-name="common-al">Deze toestemming is verleend in verband met renovatie- en verduurzamingswerkzaamheden ten behoeve van diverse woningen in Ter Apelkanaal. Vanwege de gewijzigde planning kunnen de werkzaamheden niet binnen de geldigheidstermijn worden uitgevoerd aan Avebeweg 4, 6–20 (even) en 43a–43d. Het dossiernummer is 87115.</text:p>
            <text:p text:style-name="common-al">
            <text:span text:style-name="nadrukvet">Meer informatie over de omgevingsvergunning</text:span>
          </text:p>
            <text:p text:style-name="common-al">
            <text:a xlink:href="https://pvgrp.mozardsaas.nl/mozard/!suite92.scherm1007?mObj=87115" xlink:type="simple">De omgevingsvergunning en de documenten</text:a> kunt u tot en met 09-07-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
            <text:span text:style-name="nadrukvet">Bent u het niet eens met de vergunning?</text:span>
          </text:p>
            <text:p text:style-name="common-al">Wanneer u het niet eens bent met deze vergunning, dan kunt u tot en met 09-07-2026 een bezwaarschrift indienen. Meer informatie over hoe u bezwaar kunt maken, staat op 
     <text:a xlink:href="https://www.provinciegroningen.nl/contact/klacht-over-de-provincie/bezwaar-maken/"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7115.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05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5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5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Omgevingsvergunning voor flora- en fauna-activiteit Avebeweg 4, 6–20 (even) en 43a–43d</meta:user-defined>
    <meta:user-defined meta:name="OVERHEIDop.datumEindeReactietermijn">2026-07-09</meta:user-defined>
    <meta:user-defined meta:name="OVERHEIDop.terinzageleggingBG">https://pvgrp.mozardsaas.nl/mozard/!suite92.scherm1007?mObj=87115</meta:user-defined>
    <meta:user-defined meta:name="DCTERMS.W3CDTF/DCTERMS.available">2026-06-01</meta:user-defined>
    <meta:user-defined meta:name="DCTERMS.W3CDTF/OVERHEIDop.jaargang">2026</meta:user-defined>
    <meta:user-defined meta:name="OVERHEIDop.publicationIssue">9054</meta:user-defined>
    <meta:user-defined meta:name="OVERHEIDop.PrbID/DC.identifier">prb-2026-9054</meta:user-defined>
    <meta:user-defined meta:name="OVERHEIDop.versieInformatie"/>
  </office:meta>
</office:document-meta>
</file>