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aanvraag ontvangen voor nieuwbouw, verbouw en renovatie op de locatie van penitentiaire inrichting te Veenhuiz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5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Veenhuiz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53</meta:user-defined>
    <meta:user-defined meta:name="OVERHEIDop.PrbID/DC.identifier">prb-2026-9053</meta:user-defined>
    <meta:user-defined meta:name="OVERHEIDop.versieInformatie"/>
  </office:meta>
</office:document-meta>
</file>