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het bedrijventerrein tussen de Bennebroekerweg, de snelweg A4, het Voorkanaal en de Kagertocht, gemeente Haarlemmer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 A4 Zone West CV. Het gaat over het bouwrijp maken van kavels en de infrastructurele en groen inrichting van het gebied voor de realisatie van het bedrijventerrein ten zuiden van Hoofddorp gelegen aan het bedrijventerrein tussen de Bennebroekerweg, de snelweg A4, het Voorkanaal en de Kagertocht, gemeente Haarlemmermeer. Het besluit heeft het kenmerk OMG-069223/DMSZ25-0807116.</text:p>
            <text:p text:style-name="common-al">Het besluit gaat over de ‘Flora- en fauna-activiteit’.</text:p>
            <text:p text:style-name="common-al">De aanvraag ziet toe op de volgende soorten: buizerd en ransui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223/DMSZ25-08071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223/Z25-0807116 Bennebroekerweg, Voorkanaal en Kagertocht, HoofddorpA4	</meta:user-defined>
    <dc:language>nl</dc:language>
    <meta:user-defined meta:name="OVERHEIDop.locatietype/OVERHEIDop.gebiedsmarkering">Vlak</meta:user-defined>
    <meta:user-defined meta:name="DC.title">Omgevingsvergunning gewijzigd voor het bedrijventerrein tussen de Bennebroekerweg, de snelweg A4, het Voorkanaal en de Kagertocht, gemeente Haarlemmermeer (Flora- en fauna-activiteit)</meta:user-defined>
    <meta:user-defined meta:name="OVERHEIDop.datumEindeReactietermijn">2026-07-06</meta:user-defined>
    <meta:user-defined meta:name="OVERHEIDop.TilID/OVERHEIDop.terinzageleggingOP">til-2026-20755</meta:user-defined>
    <meta:user-defined meta:name="DCTERMS.W3CDTF/DCTERMS.available">2026-06-01</meta:user-defined>
    <meta:user-defined meta:name="DCTERMS.W3CDTF/OVERHEIDop.jaargang">2026</meta:user-defined>
    <meta:user-defined meta:name="OVERHEIDop.publicationIssue">9052</meta:user-defined>
    <meta:user-defined meta:name="OVERHEIDop.PrbID/DC.identifier">prb-2026-9052</meta:user-defined>
    <meta:user-defined meta:name="OVERHEIDop.versieInformatie"/>
  </office:meta>
</office:document-meta>
</file>