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puls Events B.V.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Impuls Events B.V. te Borne, voor het tot ontbranding brengen van vuurwerk en het bouwen, installeren en verwijderen daarvan op 6 en 7 juni 2026 ter gelegenheid van een festival (Free Your Mind 2026). Het ontbranden van het vuurwerk vindt plaats vanaf het festivalterrein gelegen aan de Stadsblokkenweg in Arnhem. Aan de toestemming zijn voorschriften verbonden. </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9 jul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 juni 2026, zaaknummer N26AB.0335.</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Impuls Events B.V. te Arnhem</meta:user-defined>
    <meta:user-defined meta:name="OVERHEIDop.datumEindeReactietermijn">2026-07-09</meta:user-defined>
    <meta:user-defined meta:name="OVERHEIDop.TilID/OVERHEIDop.terinzageleggingOP">til-2026-20754</meta:user-defined>
    <meta:user-defined meta:name="DCTERMS.W3CDTF/DCTERMS.available">2026-06-01</meta:user-defined>
    <meta:user-defined meta:name="DCTERMS.W3CDTF/OVERHEIDop.jaargang">2026</meta:user-defined>
    <meta:user-defined meta:name="OVERHEIDop.publicationIssue">9050</meta:user-defined>
    <meta:user-defined meta:name="OVERHEIDop.PrbID/DC.identifier">prb-2026-9050</meta:user-defined>
    <meta:user-defined meta:name="OVERHEIDop.versieInformatie"/>
  </office:meta>
</office:document-meta>
</file>