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boringen hiervoor in de gemeente Dijk en Waard in de provinciale weg N194 vanaf 2.4 t/m 3.258, ingekomen 13 januari 2026, zaaknummer 247820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boringen hiervoor in de gemeente Dijk en Waard op de provinciale weg N194 vanaf km 2.4 t/m km 3.258.</text:p>
            <text:p text:style-name="common-al">De aanvraag is geregistreerd onder kenmerk: 2478209.</text:p>
            <text:p text:style-name="common-al"/>
            <text:p text:style-name="common-al">
            <text:span text:style-name="nadrukvet">Wanneer neemt provincie Noord-Holland een besluit over de aanvraag van de vergunning?</text:span>
          </text:p>
            <text:p text:style-name="common-al">Waarschijnlijk neemt provincie Noord-Holland voor 10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boringen hiervoor in de gemeente Dijk en Waard in de provinciale weg N194 vanaf 2.4 t/m 3.258, ingekomen 13 januari 2026, zaaknummer 2478209</meta:user-defined>
    <meta:user-defined meta:name="DCTERMS.W3CDTF/DCTERMS.available">2026-01-20</meta:user-defined>
    <meta:user-defined meta:name="DCTERMS.W3CDTF/OVERHEIDop.jaargang">2026</meta:user-defined>
    <meta:user-defined meta:name="OVERHEIDop.publicationIssue">905</meta:user-defined>
    <meta:user-defined meta:name="OVERHEIDop.PrbID/DC.identifier">prb-2026-905</meta:user-defined>
    <meta:user-defined meta:name="OVERHEIDop.versieInformatie"/>
  </office:meta>
</office:document-meta>
</file>