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een vergunning i.v.m. deelname aan de LBV regeling met piekbelasting voor de locatie Broekdijk 16 t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5 februari 2025 een aanvraag ontvangen voor een vergunning i.v.m. deelname aan de LBV regeling met piekbelasting voor de locatie Broekdijk 16 te Haaksberg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484fa899-f382-43e9-bfae-59029c1eedf9" xlink:type="simple">jeleefomgeving.nl/inzien/001900328/484fa899-f382-43e9-bfae-59029c1eedf9 </text:a>.</text:p>
            <text:p text:style-name="common-al">Gedeputeerde Staten hebben het voornemen te besluiten dat een vergunning wordt wordt toegekend. De aanvraag, het ontwerpbesluit en de bijbehorende stukken liggen tot 13 jul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242</meta:user-defined>
    <meta:user-defined meta:name="DCTERMS.abstract">Betreft: Ontwerpbesluit op locatie Broekdijk 16, 7481SK Haaksbergen</meta:user-defined>
    <dc:language>nl</dc:language>
    <meta:user-defined meta:name="OVERHEIDop.locatietype/OVERHEIDop.gebiedsmarkering">Vlak</meta:user-defined>
    <meta:user-defined meta:name="DC.title">Ontwerpbesluit op een aanvraag voor een vergunning i.v.m. deelname aan de LBV regeling met piekbelasting voor de locatie Broekdijk 16 te Haaksbergen</meta:user-defined>
    <meta:user-defined meta:name="OVERHEIDop.datumEindeReactietermijn">2026-07-13</meta:user-defined>
    <meta:user-defined meta:name="OVERHEIDop.terinzageleggingBG">https://jeleefomgeving.nl/inzien/001900328/484fa899-f382-43e9-bfae-59029c1eedf9</meta:user-defined>
    <meta:user-defined meta:name="DCTERMS.W3CDTF/DCTERMS.available">2026-06-01</meta:user-defined>
    <meta:user-defined meta:name="DCTERMS.W3CDTF/OVERHEIDop.jaargang">2026</meta:user-defined>
    <meta:user-defined meta:name="OVERHEIDop.publicationIssue">9048</meta:user-defined>
    <meta:user-defined meta:name="OVERHEIDop.PrbID/DC.identifier">prb-2026-9048</meta:user-defined>
    <meta:user-defined meta:name="OVERHEIDop.versieInformatie"/>
  </office:meta>
</office:document-meta>
</file>