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arden van de berm door het plaatsen van grasbetontegels langs de N464 plaatselijk bekend als Wateringseweg in de gemeente Westland (2252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harden van de berm door het plaatsen van grasbetontegels langs de N464 plaatselijk bekend als Wateringseweg ter hoogte van km 3.290 zuidoostzij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1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harden van de berm door het plaatsen van grasbetontegels langs de N464 plaatselijk bekend als Wateringseweg in de gemeente Westland (225259)</meta:user-defined>
    <meta:user-defined meta:name="DCTERMS.W3CDTF/DCTERMS.available">2026-01-20</meta:user-defined>
    <meta:user-defined meta:name="DCTERMS.W3CDTF/OVERHEIDop.jaargang">2026</meta:user-defined>
    <meta:user-defined meta:name="OVERHEIDop.publicationIssue">904</meta:user-defined>
    <meta:user-defined meta:name="OVERHEIDop.PrbID/DC.identifier">prb-2026-904</meta:user-defined>
    <meta:user-defined meta:name="OVERHEIDop.versieInformatie"/>
  </office:meta>
</office:document-meta>
</file>