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alentijnkade 130, Amsterdam - 25 jul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25 juli 2026, ter gelegenheid van het No Art Festival, in het Flevopark ter hoogte van Valentijnkade 130 te Amsterdam.</text:p>
            <text:p text:style-name="common-al">Het vuurwerk wordt vanaf 23 juli 2026 om 9.00 uur opgebouwd en zal op 25 juli 2026 tussen 12.00 uur en 01.00 uur tot ontbranding worden gebracht. Op 24 juli 2026 zal mogelijk tussen 21.00 en 23.00 uur een test plaatsvinden.</text:p>
            <text:p text:style-name="common-al">Aanvrager: Pyrofoor de Amsterdam BV</text:p>
            <text:p text:style-name="common-al">Zaaknummer: OD2026-0026888</text:p>
            <text:p text:style-name="common-al">Uitkomst besluit: verleend</text:p>
            <text:p text:style-name="common-al">Datum besluit: 27-05-2026</text:p>
            <text:p text:style-name="common-al">Bezwaar in te dienen tot en met: 08-07-2026</text:p>
            <text:p text:style-name="common-al">Namens: Provincie Noord-Holland</text:p>
            <text:p text:style-name="common-al">Wilt u de gepubliceerde documenten behorende bij deze bekendmaking in zien, klik dan <text:a xlink:href="https://edataloket.odnzkg.nl/?q=%7B%22search%22:%22OD2026-0026888%22,%22aggs%22:%7B%22odnzkg_zaak_nummer%22:%7B%22key%22:%22odnzkg_zaak_nummer%22,%22field%22:%22odnzkg.zaak.nummer.keyword%22,%22fields%22:[],%22type%22:%22keyword%22,%22data%22:[%22OD2026-002688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6888</meta:user-defined>
    <meta:user-defined meta:name="DCTERMS.abstract">Vuurwerk tbv No Art Festival, 25 juli 2026, Flevopark te Amsterdam.</meta:user-defined>
    <dc:language>nl</dc:language>
    <meta:user-defined meta:name="OVERHEIDop.locatietype/OVERHEIDop.gebiedsmarkering">Punt</meta:user-defined>
    <meta:user-defined meta:name="DC.title">Ontbrandingstoestemming vuurwerk - Valentijnkade 130, Amsterdam - 25 juli 2026</meta:user-defined>
    <meta:user-defined meta:name="DCTERMS.W3CDTF/DCTERMS.available">2026-06-01</meta:user-defined>
    <meta:user-defined meta:name="DCTERMS.W3CDTF/OVERHEIDop.jaargang">2026</meta:user-defined>
    <meta:user-defined meta:name="OVERHEIDop.publicationIssue">9035</meta:user-defined>
    <meta:user-defined meta:name="OVERHEIDop.PrbID/DC.identifier">prb-2026-9035</meta:user-defined>
    <meta:user-defined meta:name="OVERHEIDop.versieInformatie"/>
  </office:meta>
</office:document-meta>
</file>