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vergunning voor het plaatsen van twee aanduidingsborden, voor 'Bistro Kelleza', langs de N347, provinciale weg Haaksbergen - Ommen, ter hoogte van hectometerpunt 34.700 en 35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ontvingen wij een vergunningsaanvraag voor het plaatsen van twee aanduidingsborden, voor 'Bistro Kelleza', langs de N347, provinciale weg Haaksbergen - Ommen, ter hoogte van hectometerpunten 34.700 en 35.000. Gedeputeerde Staten hebben besloten dat de vergunning wordt geweiger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3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462</meta:user-defined>
    <meta:user-defined meta:name="DCTERMS.abstract">Kennisgeving geweigerde vergunning voor het plaatsen van twee aanduidingsborden, voor 'Bistro Kelleza', langs de N347, provinciale weg Haaksbergen - Ommen, ter hoogte van hectometerpunt 34.700 en 35.000</meta:user-defined>
    <dc:language>nl</dc:language>
    <meta:user-defined meta:name="OVERHEIDop.locatietype/OVERHEIDop.gebiedsmarkering">Vlak</meta:user-defined>
    <meta:user-defined meta:name="DC.title">Kennisgeving geweigerde vergunning voor het plaatsen van twee aanduidingsborden, voor 'Bistro Kelleza', langs de N347, provinciale weg Haaksbergen - Ommen, ter hoogte van hectometerpunt 34.700 en 35.000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34</meta:user-defined>
    <meta:user-defined meta:name="OVERHEIDop.PrbID/DC.identifier">prb-2026-9034</meta:user-defined>
    <meta:user-defined meta:name="OVERHEIDop.versieInformatie"/>
  </office:meta>
</office:document-meta>
</file>