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Markendaalseweg 44 Breda – Z/506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Markendaalseweg 44, 4811 KC te Breda	 </text:p>
            <text:p text:style-name="common-al">Zaaknummer: Z/506248</text:p>
            <text:p text:style-name="common-al">Activiteit: Flora- en fauna-activiteit</text:p>
            <text:p text:style-name="common-al">Datum ontvangen: 26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2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BPD Ontwikkeling B.V., Markendaalseweg 44 Breda – Z/506248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33</meta:user-defined>
    <meta:user-defined meta:name="OVERHEIDop.PrbID/DC.identifier">prb-2026-9033</meta:user-defined>
    <meta:user-defined meta:name="OVERHEIDop.versieInformatie"/>
  </office:meta>
</office:document-meta>
</file>