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ctiviteit Omgevingsverordening Limburg boren en roeren van grond en werkzaamheden in een grondwaterbeschermingsgebied, Pastoor Duckweilerweg 9-19 (oneven) en Mesweg 24-28 (even), Eys (WTM00 A 592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Pastoor Duckweilerweg 9-19 (oneven) en Mesweg 24-28 (even), Eys (WTM00 A 5921)</text:p>
            <text:p text:style-name="common-al">Aangevraagde activiteit(en): boorputten en grondroeringen en infrastructuur in waterwingebieden en grondwaterbeschermingsgebieden</text:p>
            <text:p text:style-name="common-al">Betreft: boren en roeren van grond en werkzaamheden in een grondwaterbeschermingsgebied</text:p>
            <text:p text:style-name="common-al">Aanvraagdatum: 21 mei 2026</text:p>
            <text:p text:style-name="common-al">Zaaknummer: Z2026-00001143</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ingsgebieden in Limburg zoals een waterwingebied, grondwaterbeschermingsgebied, stiltegebied boringsvrije zones Venloschol of Roerdalslenk of beschermingsgebied Nationaal landschap Zuid-Limburg? Dan wordt er een omgevingsvergunning activiteit Omgevingsverordening Limburg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032</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032</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032</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1143</meta:user-defined>
    <dc:language>nl</dc:language>
    <meta:user-defined meta:name="OVERHEIDop.locatietype/OVERHEIDop.gebiedsmarkering">Vlak</meta:user-defined>
    <meta:user-defined meta:name="DC.title">Aanvraag Omgevingsvergunning activiteit Omgevingsverordening Limburg boren en roeren van grond en werkzaamheden in een grondwaterbeschermingsgebied, Pastoor Duckweilerweg 9-19 (oneven) en Mesweg 24-28 (even), Eys (WTM00 A 5921)</meta:user-defined>
    <meta:user-defined meta:name="DCTERMS.W3CDTF/DCTERMS.available">2026-06-01</meta:user-defined>
    <meta:user-defined meta:name="DCTERMS.W3CDTF/OVERHEIDop.jaargang">2026</meta:user-defined>
    <meta:user-defined meta:name="OVERHEIDop.publicationIssue">9032</meta:user-defined>
    <meta:user-defined meta:name="OVERHEIDop.PrbID/DC.identifier">prb-2026-9032</meta:user-defined>
    <meta:user-defined meta:name="OVERHEIDop.versieInformatie"/>
  </office:meta>
</office:document-meta>
</file>