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de N223 Burg. Van der Goeslaan te De Lier (2307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telecommunicatiekabels in de provinciale weg N223, plaatselijk bekend als Burg. Van der Goeslaan, ter hoogte van km 13.080,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0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de N223 Burg. Van der Goeslaan te De Lier (230776)</meta:user-defined>
    <meta:user-defined meta:name="DCTERMS.W3CDTF/DCTERMS.available">2026-06-01</meta:user-defined>
    <meta:user-defined meta:name="DCTERMS.W3CDTF/OVERHEIDop.jaargang">2026</meta:user-defined>
    <meta:user-defined meta:name="OVERHEIDop.publicationIssue">9030</meta:user-defined>
    <meta:user-defined meta:name="OVERHEIDop.PrbID/DC.identifier">prb-2026-9030</meta:user-defined>
    <meta:user-defined meta:name="OVERHEIDop.versieInformatie"/>
  </office:meta>
</office:document-meta>
</file>