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noeming tot lid van Provinciale Staten van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Provinciale Staten van Zeeland, maakt ingevolge artikel W 7 van de Kieswet bekend dat bij besluit van 9 januari 2026 is benoemd tot lid van Provinciale Staten van Zeeland:</text:p>
            <text:p text:style-name="common-al">Naam: Halkes, J.M.P. (Puck) (m), wonende te Goes</text:p>
            <text:p text:style-name="common-al">Plaats: Middelburg</text:p>
            <text:p text:style-name="common-al">Datum: 9 januari 2026</text:p>
            <text:p text:style-name="common-al">De voorzitter voornoemd,</text:p>
            <text:p text:style-name="common-al">mr. Y.P. van Mastrig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90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0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0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Provincie/DC.creator">Zeeland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Bestuur | Organisatie en beleid</meta:user-defined>
    <meta:user-defined meta:name="OVERHEIDop.Rubriek/DC.type">verkiezingen</meta:user-defined>
    <meta:user-defined meta:name="DCTERMS.abstract">Kennisgeving benoeming tot lid van Provinciale Staten van Zeeland.</meta:user-defined>
    <dc:language>nl</dc:language>
    <meta:user-defined meta:name="OVERHEIDop.locatietype/OVERHEIDop.gebiedsmarkering">Vlak</meta:user-defined>
    <meta:user-defined meta:name="DC.title">Kennisgeving benoeming tot lid van Provinciale Staten van Zeeland</meta:user-defined>
    <meta:user-defined meta:name="DCTERMS.W3CDTF/DCTERMS.available">2026-01-21</meta:user-defined>
    <meta:user-defined meta:name="DCTERMS.W3CDTF/OVERHEIDop.jaargang">2026</meta:user-defined>
    <meta:user-defined meta:name="OVERHEIDop.publicationIssue">903</meta:user-defined>
    <meta:user-defined meta:name="OVERHEIDop.PrbID/DC.identifier">prb-2026-903</meta:user-defined>
    <meta:user-defined meta:name="OVERHEIDop.versieInformatie"/>
  </office:meta>
</office:document-meta>
</file>