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Wetering, ter hoogte van Westerdijk 1 te Leimuiden (2348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Wetering, ten behoeve van het uitvoeren van oeververvangingswerkzaamheden ter hoogte van Westerdijk 1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0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Wetering, ter hoogte van Westerdijk 1 te Leimuiden (234848)</meta:user-defined>
    <meta:user-defined meta:name="DCTERMS.W3CDTF/DCTERMS.available">2026-06-01</meta:user-defined>
    <meta:user-defined meta:name="DCTERMS.W3CDTF/OVERHEIDop.jaargang">2026</meta:user-defined>
    <meta:user-defined meta:name="OVERHEIDop.publicationIssue">9024</meta:user-defined>
    <meta:user-defined meta:name="OVERHEIDop.PrbID/DC.identifier">prb-2026-9024</meta:user-defined>
    <meta:user-defined meta:name="OVERHEIDop.versieInformatie"/>
  </office:meta>
</office:document-meta>
</file>