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 DAF trucks n.v.​ – Kanaaldijk-Zuid 1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: ​DAF Trucks N.V.</text:p>
            <text:p text:style-name="common-al">Locatie: Kanaaldijk-Zuid 1​ te Eindhoven</text:p>
            <text:p text:style-name="common-al">Activiteit: Omgevingsplanactiviteit (afwijken van regels in het omgevingsplan)</text:p>
            <text:p text:style-name="common-al">Voor: Het gebruiken van een pand als kantoor</text:p>
            <text:p text:style-name="common-al">Aanvraagdatum: 8 april 2026</text:p>
            <text:p text:style-name="common-al">DSO verzoeknummer: 2026040802028</text:p>
            <text:p text:style-name="common-al">Nadat wij een besluit hebben genomen wordt u in de gelegenheid gesteld om uw bezwaren kenbaar te maken. </text:p>
            <text:p text:style-name="common-al">Informatie</text:p>
            <text:p text:style-name="last-al">Aan deze procedure is het zaaknummer Z-2026-006763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2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6763</meta:user-defined>
    <dc:language>nl</dc:language>
    <meta:user-defined meta:name="OVERHEIDop.locatietype/OVERHEIDop.gebiedsmarkering">Adres</meta:user-defined>
    <meta:user-defined meta:name="DC.title">Provincie Noord-Brabant – besluit verlengen beslistermijn – DAF trucks n.v.​ – Kanaaldijk-Zuid 1​ te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22</meta:user-defined>
    <meta:user-defined meta:name="OVERHEIDop.PrbID/DC.identifier">prb-2026-9022</meta:user-defined>
    <meta:user-defined meta:name="OVERHEIDop.versieInformatie"/>
  </office:meta>
</office:document-meta>
</file>