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gedeeltelijke intrekking omgevingsvergunning bestaande Natura 2000-activiteit (veehouderij) en verlening omgevingsvergunning vervangende Natura 2000-activiteit (bedrijfshal voor opslag van goederen) in het kader van de Landelijke beëindigingsregeling veehouderijlocaties met piekbelasting (Lbv-plus), Zuidelijke Meentsteeg 19 in Ach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verzoek tot gedeeltelijke intrekking van de omgevingsvergunning voor een bestaande Natura 2000-activiteit (veehouderij) en aanvraag voor een omgevingsvergunning voor een vervangende Natura 2000-activiteit (bedrijfshal voor opslag van goederen) met zaaknummer Z-PU-2025-001089 toe te wijzen op grond van de Omgevingswet. Het betreft een verzoek en aanvraag van vergunninghouder in het kader van de Landelijke beëindigingsregeling veehouderijlocaties met piekbelasting (Lbv-plus), waarbij de bestaande veehouderij-activiteiten aan de Zuidelijke Meentsteeg 19 in Achterberg volledig worden beëindigd en worden omgezet in een bedrijfshal waar goederen worden opgeslagen. De omgevingsvergunning die gedeeltelijk wordt ingetrokken is verleend op 25 maart 2016 met zaakkenmerk 2015-011870.</text:p>
            <text:p text:style-name="common-al">
            <text:span text:style-name="nadrukvet">Ontwerpbesluit en bijbehorende stukken inzien</text:span>
          </text:p>
            <text:p text:style-name="common-al">U kunt het ontwerpbesluit en de daarbij behorende stukken, gedurende zes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text:p>
            <text:p text:style-name="common-al">030 258 91 11 (vraag naar het Servicebureau van het team Vergunningverlening Natuur en Landschap).</text:p>
            <text:p text:style-name="common-al"/>
            <text:p text:style-name="common-al">Het ontwerpbesluit en de bijbehorende stukken kan de provincie Utrecht op verzoek (in de meeste gevallen) ook digitaal toezenden. Stuur daarvoor een verzoek naar het Servicebureau van het team Vergunningverlening Natuur en Landschap van de provincie Utrecht via servicebureau@provincie-utrecht.nl of via 030 258 91 11.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zes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text:p>
            <text:p text:style-name="common-al">2.                   Adres;</text:p>
            <text:p text:style-name="common-al">3.                    Zaaknummer en datum van het ontwerpbesluit;</text:p>
            <text:p text:style-name="common-al">4.                   De zienswijze op het ontwerpbesluit.</text:p>
            <text:p text:style-name="common-al"/>
            <text:p text:style-name="common-al">Voldoet de zienswijze aan de bovengenoemde voorwaarden en komt deze binnen zes weken, vanaf publicatiedatum van het ontwerpbesluit op officielebekendmakingen.nl, binnen bij de provincie Utrecht dan neemt de provincie Utrecht deze mee in de afweging e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vergunninghouder en de eventuele indiener(s) van de zienswijze(n) hiervan bericht. De mededeling van het definitieve besluit wordt na twee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common-al">Heeft u een vraag over he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89</meta:user-defined>
    <meta:user-defined meta:name="DCTERMS.abstract">Betreft: ontwerpbesluit op locatie Zuidelijke Meentsteeg 19 in Achterberg ( Rhenen )</meta:user-defined>
    <dc:language>nl</dc:language>
    <meta:user-defined meta:name="OVERHEIDop.locatietype/OVERHEIDop.gebiedsmarkering">Vlak</meta:user-defined>
    <meta:user-defined meta:name="DC.title">Ontwerpbesluit tot gedeeltelijke intrekking omgevingsvergunning bestaande Natura 2000-activiteit (veehouderij) en verlening omgevingsvergunning vervangende Natura 2000-activiteit (bedrijfshal voor opslag van goederen) in het kader van de Landelijke beëindigingsregeling veehouderijlocaties met piekbelasting (Lbv-plus), Zuidelijke Meentsteeg 19 in Achterberg.</meta:user-defined>
    <meta:user-defined meta:name="OVERHEIDop.datumEindeReactietermijn">2026-03-02</meta:user-defined>
    <meta:user-defined meta:name="OVERHEIDop.terinzageleggingBG">https://jeleefomgeving.nl/inzien/001797864/e25d826f-0d88-46f7-8f84-20164cb10a54</meta:user-defined>
    <meta:user-defined meta:name="DCTERMS.W3CDTF/DCTERMS.available">2026-01-20</meta:user-defined>
    <meta:user-defined meta:name="DCTERMS.W3CDTF/OVERHEIDop.jaargang">2026</meta:user-defined>
    <meta:user-defined meta:name="OVERHEIDop.externeBijlage">OB gedeeltelijke intrekking _Geanonimiseerd|exb-2026-1833</meta:user-defined>
    <meta:user-defined meta:name="OVERHEIDop.externeBijlage">Bijlage 2 Verzoek tot intrekking |exb-2026-1834</meta:user-defined>
    <meta:user-defined meta:name="OVERHEIDop.externeBijlage">Bijlage 3 Natuurvergunning |exb-2026-1835</meta:user-defined>
    <meta:user-defined meta:name="OVERHEIDop.externeBijlage">Bijlage 4 AERIUS-berekening |exb-2026-1836</meta:user-defined>
    <meta:user-defined meta:name="OVERHEIDop.externeBijlage">Bijlage 5 AERIUS-|exb-2026-1837</meta:user-defined>
    <meta:user-defined meta:name="OVERHEIDop.publicationIssue">902</meta:user-defined>
    <meta:user-defined meta:name="OVERHEIDop.PrbID/DC.identifier">prb-2026-902</meta:user-defined>
    <meta:user-defined meta:name="OVERHEIDop.versieInformatie"/>
  </office:meta>
</office:document-meta>
</file>