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terrenbosweg 6 t/m 14 (even), 20 en 22, 30 t/m 34 (even), 71, 81 t/m 99 (oneven), Paardebloemstraat 1, 3, 7, 9 en 13, Ranonkelstraat 1 t/m 9 (oneven), 2 en 4, 15 t/m 25 (oneven), 26 t/m 36 (even), Klaverstraat 2 t/m 8 (even) en Klaproosstraat 1 t/m 7 (oneven), Reuver, Z2025-00002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/>
            <text:p text:style-name="common-al">Het besluit is verzonden op 27 me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9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1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9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mgevingsvergunning flora- en fauna-activiteit, Sterrenbosweg 6 t/m 14 (even), 20 en 22, 30 t/m 34 (even), 71, 81 t/m 99 (oneven), Paardebloemstraat 1, 3, 7, 9 en 13, Ranonkelstraat 1 t/m 9 (oneven), 2 en 4, 15 t/m 25 (oneven), 26 t/m 36 (even), Klaverstraat 2 t/m 8 (even) en Klaproosstraat 1 t/m 7 (oneven), Reuver, Z2025-00002989</meta:user-defined>
    <meta:user-defined meta:name="OVERHEIDop.datumEindeReactietermijn">2026-07-08</meta:user-defined>
    <meta:user-defined meta:name="OVERHEIDop.terinzageleggingBG">https://jeleefomgeving.nl/inzien/001737430/ce0c0f12-fc36-4bc7-a3e4-3aaa1e29476d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19</meta:user-defined>
    <meta:user-defined meta:name="OVERHEIDop.PrbID/DC.identifier">prb-2026-9019</meta:user-defined>
    <meta:user-defined meta:name="OVERHEIDop.versieInformatie"/>
  </office:meta>
</office:document-meta>
</file>