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de reconstructie van de Boxbergerweg op de N332, N337, N348, N756 en N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april 2026 een vergunningsaanvraag ontvangen voor het plaatsen van omleidingsborden op de N332, provinciale weg Raalte - grens Gelderland, tussen hectometerpunten 0.200 en 0.550, op de N337, provinciale weg Deventer - Zwolle, tussen hectometerpunten 13.200 en 15.950, op de N348, provinciale weg Deventer - Ommen, tussen hectometerpunten 52.900 en 65.550,op de N756, provinciale weg Wijhe - Raalte, tussen hectometerpunten 1.757 en 9.400, en op de N766, provinciale weg Deventer - Wesepe (N348), tussen hectometerpunten 1.100 en 3.420. De borden worden geplaatst vanwege de reconstructie van de Boxberg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570</meta:user-defined>
    <meta:user-defined meta:name="DCTERMS.abstract">Kennisgeving verleende vergunning voor het plaatsen van omleidingsborden vanwege de reconstructie van de Boxbergerweg op de N332, N337, N348, N756 en N766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de reconstructie van de Boxbergerweg op de N332, N337, N348, N756 en N766</meta:user-defined>
    <meta:user-defined meta:name="DCTERMS.W3CDTF/DCTERMS.available">2026-05-29</meta:user-defined>
    <meta:user-defined meta:name="DCTERMS.W3CDTF/OVERHEIDop.jaargang">2026</meta:user-defined>
    <meta:user-defined meta:name="OVERHEIDop.publicationIssue">9018</meta:user-defined>
    <meta:user-defined meta:name="OVERHEIDop.PrbID/DC.identifier">prb-2026-9018</meta:user-defined>
    <meta:user-defined meta:name="OVERHEIDop.versieInformatie"/>
  </office:meta>
</office:document-meta>
</file>