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binnen) in het zalencentrum op de Blokhoeve 1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4 mei 2026 van De Koster Pyrotechnische Evenementen B.V. te Dronten een melding ontvangen op basis van artikel 3B.4, eerste lid, van het Vuurwerkbesluit. Deze melding gaat over het ontbranden van vuurwerk (binnen) in het zalencentrum op de Blokhoeve 1 te Nieuwegein. De ontbranding van het vuurwerk vindt plaats op 30 mei 2026 van 21:00 uur tot en met 23:30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8158.</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1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1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1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vuurwerk (binnen) in het zalencentrum op de Blokhoeve 1 te Nieuwegein</meta:user-defined>
    <meta:user-defined meta:name="DCTERMS.W3CDTF/DCTERMS.available">2026-05-29</meta:user-defined>
    <meta:user-defined meta:name="DCTERMS.W3CDTF/OVERHEIDop.jaargang">2026</meta:user-defined>
    <meta:user-defined meta:name="OVERHEIDop.publicationIssue">9015</meta:user-defined>
    <meta:user-defined meta:name="OVERHEIDop.PrbID/DC.identifier">prb-2026-9015</meta:user-defined>
    <meta:user-defined meta:name="OVERHEIDop.versieInformatie"/>
  </office:meta>
</office:document-meta>
</file>