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19 mei 2026, kenmerk PZH-2026-890005656, tot tweede wijziging van de Subsidieregeling gebiedsgerichte beëindiging veehouderijlocaties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biedsgerichte beëindiging veehouderijlocaties Zuid-Holland wordt als volgt gewijzigd:</text:p>
            <text:p text:style-name="al"/>
            <text:list text:style-name="id1-3-2-2-1-4">
              <text:list-item text:style-override="id1-3-2-2-1-4-1">
                <text:number>A.</text:number>
                <text:p text:style-name="al">In artikel 12, eerste lid, wordt ‘twee maanden’ vervangen door ‘zes maan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september 2025.</text:p>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besluit van gedeputeerde staten van Zuid-Holland van 19 mei 2026, kenmerk PZH-2026-890005656, tot tweede wijziging van de Subsidieregeling gebiedsgerichte beëindiging veehouderijlocaties Zuid-Holland </text:p>
          <text:p text:style-name="al">Met dit wijzigingsbesluit wordt artikel 12, eerste lid, van de Subsidieregeling gebiedsgerichte beëindiging veehouderijlocaties Zuid-Holland aangepast.</text:p>
          <text:p text:style-name="al"/>
          <text:p text:style-name="al">In dit artikel is bepaald binnen welke termijn de subsidieontvanger met de provincie Zuid-Holland een overeenkomst moet sluiten waarin een kwalitatieve verplichting is opgenomen betreffende een onomkeerbare volledige of gedeeltelijke sluiting van de betreffende veehouderijlocatie. De bestaande termijn van twee maanden blijkt in de praktijk te kort. Om beter aan te sluiten bij de uitvoeringspraktijk wordt de termijn verlengd van twee naar zes maanden. Hiermee wordt tevens aangesloten bij de termijn die andere provincies han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3 van de Algemene subsidieverordening Zuid-Holland]|[https://lokaleregelgeving.overheid.nl/CVDR726353/1#artikel_1.3</meta:user-defined>
    <meta:user-defined meta:name="OVERHEIDop.referentienummer">PZH-2026-890005656</meta:user-defined>
    <meta:user-defined meta:name="DCTERMS.alternative">Subsidieregeling gebiedsgerichte beëindiging veehouderijlocaties Zuid-Holland</meta:user-defined>
    <dc:language>nl</dc:language>
    <meta:user-defined meta:name="OVERHEIDop.locatietype/OVERHEIDop.gebiedsmarkering">Provincie</meta:user-defined>
    <meta:user-defined meta:name="DC.title">Subsidieregeling gebiedsgerichte beëindiging veehouderijlocaties Zuid-Holland</meta:user-defined>
    <meta:user-defined meta:name="DCTERMS.W3CDTF/DCTERMS.available">2026-05-29</meta:user-defined>
    <meta:user-defined meta:name="DCTERMS.W3CDTF/OVERHEIDop.jaargang">2026</meta:user-defined>
    <meta:user-defined meta:name="OVERHEIDop.publicationIssue">9012</meta:user-defined>
    <meta:user-defined meta:name="OVERHEIDop.betreftRegeling">CVDR743239_3</meta:user-defined>
    <meta:user-defined meta:name="xs:date/OVERHEIDop.startdatum">2026-05-30</meta:user-defined>
    <meta:user-defined meta:name="xs:date/OVERHEIDop.einddatum">2030-09-01</meta:user-defined>
    <meta:user-defined meta:name="OVERHEIDop.PrbID/DC.identifier">prb-2026-9012</meta:user-defined>
    <meta:user-defined meta:name="OVERHEIDop.versieInformatie"/>
  </office:meta>
</office:document-meta>
</file>