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9 mei 2026, kenmerk PZH-2026-890005656, tot wijziging van het Openstellingsbesluit Subsidieregeling gebiedsgerichte beëindiging veehouderijlocaties Zuid-Holland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 en artikel 4 van de Subsidieregeling gebiedsgerichte beëindiging veehouderijlocaties Zuid-Hollan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ubsidieregeling gebiedsgerichte beëindiging veehouderijlocaties Zuid-Holland 2026 wordt als volgt gewijzigd:</text:p>
            <text:p text:style-name="al"/>
            <text:p text:style-name="al">
            <text:span text:style-name="nadrukvet">A.</text:span>
          </text:p>
            <text:p text:style-name="al"/>
            <text:p text:style-name="al">Artikel 2 komt te luiden:</text:p>
            <text:p text:style-name="al"/>
            <text:p text:style-name="al">
            <text:span text:style-name="nadrukvet">Artikel 2 Aanvraagperioden</text:span>
          </text:p>
            <text:p text:style-name="al"/>
            <text:p text:style-name="al">In afwijking van artikel 2.3, eerste lid, van de Asv, worden subsidieaanvragen ingediend in de volgende perioden: </text:p>
            <text:p text:style-name="al"/>
            <text:list text:style-name="id1-3-2-2-1-12">
              <text:list-item text:style-override="id1-3-2-2-1-12-1">
                <text:number>a.</text:number>
                <text:p text:style-name="al">periode 1: 9 januari 2026 tot en met 1 april 2026;</text:p>
              </text:list-item>
              <text:list-item text:style-override="id1-3-2-2-1-12-2">
                <text:number>b.</text:number>
                <text:p text:style-name="al">periode 2: 1 juni 2026 tot en met 30 juni 2026;</text:p>
              </text:list-item>
              <text:list-item text:style-override="id1-3-2-2-1-12-3">
                <text:number>c.</text:number>
                <text:p text:style-name="al">periode 3: 1 juli 2026 tot en met 31 augustus 2026.</text:p>
              </text:list-item>
            </text:list>
            <text:p text:style-name="al">
            <text:span text:style-name="nadrukvet">B.</text:span>
          </text:p>
            <text:p text:style-name="al"/>
            <text:p text:style-name="al">Artikel 3 komt te luiden:</text:p>
            <text:p text:style-name="al"/>
            <text:p text:style-name="al">
            <text:span text:style-name="nadrukvet">Artikel 3 Subsidieplafond en deelplafonds</text:span>
          </text:p>
            <text:p text:style-name="al"/>
            <text:list text:style-name="id1-3-2-2-1-19">
              <text:list-item text:style-override="id1-3-2-2-1-19-1">
                <text:number>1.</text:number>
                <text:p text:style-name="al">Het subsidieplafond voor de aanvragen die worden ingediend in de aanvraagperioden, genoemd in artikel 2, bedraagt voor alle aanvraagperioden gezamenlijk € 19.978.463,-.</text:p>
              </text:list-item>
              <text:list-item text:style-override="id1-3-2-2-1-19-2">
                <text:number>2.</text:number>
                <text:p text:style-name="al">Binnen het in het eerste lid genoemde subsidieplafond gelden de volgende deelplafonds:</text:p>
                <text:list text:style-name="id1-3-2-2-1-19-2-3">
                  <text:list-item text:style-override="id1-3-2-2-1-19-2-3-1">
                    <text:number>a.</text:number>
                    <text:p text:style-name="al">€ 8.970.131,- voor subsidieaanvragen van veehouderijondernemingen zonder gemeld PAS-project als bedoeld in artikel 3.69 van de Omgevingsregeling;</text:p>
                  </text:list-item>
                  <text:list-item text:style-override="id1-3-2-2-1-19-2-3-2">
                    <text:number>b.</text:number>
                    <text:p text:style-name="al">€ 11.008.332,- voor subsidieaanvragen van veehouderijondernemingen met een gemeld PAS-project als bedoeld in artikel 3.69 van de Omgevingsregel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Den Haag, 19 me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besluit van gedeputeerde staten van Zuid-Holland van 19 mei 2026, kenmerk PZH-2026-890005656, tot wijziging van het Openstellingsbesluit Subsidieregeling gebiedsgerichte beëindiging veehouderijlocaties Zuid-Holland 2026</text:p>
          <text:p text:style-name="al">Met dit wijzigingsbesluit worden de aanvraagperioden en het subsidieplafond van het Openstellingsbesluit Subsidieregeling gebiedsgerichte beëindiging veehouderijlocaties Zuid-Holland 2026 aangepast.</text:p>
          <text:p text:style-name="al"/>
          <text:p text:style-name="al">In artikel 2 worden drie aanvraagperioden vastgesteld waarin subsidieaanvragen kunnen worden ingediend. Hiermee wordt duidelijk op welke momenten veehouderijondernemingen een aanvraag kunnen doen.</text:p>
          <text:p text:style-name="al"/>
          <text:p text:style-name="al">In artikel 3 wordt het subsidieplafond verhoogd naar € 19.978.463,-. Het subsidieplafond geldt voor alle aanvraagperioden gezamenlijk. Dit betekent dat het subsidieplafond niet afzonderlijk per aanvraagperiode geldt. Ook de deelplafonds worden verhoogd en ook deze gelden voor alle aanvraagperioden gezamenlijk. Na afloop van iedere aanvraagperiode worden de in die periode ingediende aanvragen gerangschikt overeenkomstig artikel 11 van de Subsidieregeling gebiedsgerichte beëindiging veehouderijlocaties Zuid-Holland 2026. Subsidie wordt verleend in volgorde van die rangschikking zolang het subsidieplafond of een deelplafond niet is bere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1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1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1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4 van de Subsidieregeling gebiedsgerichte beëindiging veehouderijlocaties Zuid-Holland]|[https://lokaleregelgeving.overheid.nl/CVDR743239/2#artikel_4</meta:user-defined>
    <meta:user-defined meta:name="OVERHEIDop.referentienummer">PZH-2026-890005656</meta:user-defined>
    <meta:user-defined meta:name="DCTERMS.alternative">Openstellingsbesluit Subsidieregeling gebiedsgerichte beëindiging veehouderijlocaties Zuid-Holland 2026</meta:user-defined>
    <dc:language>nl</dc:language>
    <meta:user-defined meta:name="OVERHEIDop.locatietype/OVERHEIDop.gebiedsmarkering">Provincie</meta:user-defined>
    <meta:user-defined meta:name="DC.title">Openstellingsbesluit Subsidieregeling gebiedsgerichte beëindiging veehouderijlocaties Zuid-Holland 2026</meta:user-defined>
    <meta:user-defined meta:name="DCTERMS.W3CDTF/DCTERMS.available">2026-05-29</meta:user-defined>
    <meta:user-defined meta:name="DCTERMS.W3CDTF/OVERHEIDop.jaargang">2026</meta:user-defined>
    <meta:user-defined meta:name="OVERHEIDop.publicationIssue">9011</meta:user-defined>
    <meta:user-defined meta:name="OVERHEIDop.betreftRegeling">CVDR755506_2</meta:user-defined>
    <meta:user-defined meta:name="OVERHEIDop.PrbID/DC.identifier">prb-2026-9011</meta:user-defined>
    <meta:user-defined meta:name="xs:date/OVERHEIDop.startdatum">2026-05-30</meta:user-defined>
    <meta:user-defined meta:name="xs:date/OVERHEIDop.einddatum">2027-01-01</meta:user-defined>
    <meta:user-defined meta:name="OVERHEIDop.versieInformatie"/>
  </office:meta>
</office:document-meta>
</file>