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en waterleiding door middel van een gestuurde boring onder de N731, provinciale weg Glanerbrug - Overdinkel, ter hoogte van hectometerpunt 1.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mei 2026 een verzoek tot het behandelen van een aanvraag voor een beschikking hebben ontvangen waarbij de reguliere voorbereidingsprocedure van toepassing is. De aanvraag gaat over het leggen van een waterleiding door middel van een gestuurde boring onder de N731, provinciale weg Glanerbrug - Overdinkel, ter hoogte van hectometerpunt 1.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1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26</meta:user-defined>
    <meta:user-defined meta:name="DCTERMS.abstract">Aanvraag voor een vergunning voor het leggen van een waterleiding door middel van een gestuurde boring onder de N731, provinciale weg Glanerbrug - Overdinkel, ter hoogte van hectometerpunt 1.400</meta:user-defined>
    <dc:language>nl</dc:language>
    <meta:user-defined meta:name="OVERHEIDop.locatietype/OVERHEIDop.gebiedsmarkering">Vlak</meta:user-defined>
    <meta:user-defined meta:name="DC.title">Aanvraag voor een vergunning voor het leggen van een waterleiding door middel van een gestuurde boring onder de N731, provinciale weg Glanerbrug - Overdinkel, ter hoogte van hectometerpunt 1.400</meta:user-defined>
    <meta:user-defined meta:name="DCTERMS.W3CDTF/DCTERMS.available">2026-05-29</meta:user-defined>
    <meta:user-defined meta:name="DCTERMS.W3CDTF/OVERHEIDop.jaargang">2026</meta:user-defined>
    <meta:user-defined meta:name="OVERHEIDop.publicationIssue">9010</meta:user-defined>
    <meta:user-defined meta:name="OVERHEIDop.PrbID/DC.identifier">prb-2026-9010</meta:user-defined>
    <meta:user-defined meta:name="OVERHEIDop.versieInformatie"/>
  </office:meta>
</office:document-meta>
</file>