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voeren van baggerwerkzaamheden aan de rechterzijde van de N377, provinciale weg Hasselt - grens Drenthe, tussen hectometerpunten 7.540 en 8.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ei 2026 een verzoek tot het behandelen van een aanvraag voor een beschikking hebben ontvangen waarbij de reguliere voorbereidingsprocedure van toepassing is. De aanvraag gaat over het uitvoeren van baggerwerkzaamheden aan de rechterzijde van de N377, provinciale weg Hasselt - grens Drenthe, tussen hectometerpunten 7.540 en 8.8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0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0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0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824</meta:user-defined>
    <meta:user-defined meta:name="DCTERMS.abstract">Aanvraag voor een vergunning voor het uitvoeren van baggerwerkzaamheden aan de rechterzijde van de N377, provinciale weg Hasselt - grens Drenthe, tussen hectometerpunten 7.540 en 8.850</meta:user-defined>
    <dc:language>nl</dc:language>
    <meta:user-defined meta:name="OVERHEIDop.locatietype/OVERHEIDop.gebiedsmarkering">Vlak</meta:user-defined>
    <meta:user-defined meta:name="DC.title">Aanvraag voor een vergunning voor het uitvoeren van baggerwerkzaamheden aan de rechterzijde van de N377, provinciale weg Hasselt - grens Drenthe, tussen hectometerpunten 7.540 en 8.850</meta:user-defined>
    <meta:user-defined meta:name="DCTERMS.W3CDTF/DCTERMS.available">2026-05-29</meta:user-defined>
    <meta:user-defined meta:name="DCTERMS.W3CDTF/OVERHEIDop.jaargang">2026</meta:user-defined>
    <meta:user-defined meta:name="OVERHEIDop.publicationIssue">9006</meta:user-defined>
    <meta:user-defined meta:name="OVERHEIDop.PrbID/DC.identifier">prb-2026-9006</meta:user-defined>
    <meta:user-defined meta:name="OVERHEIDop.versieInformatie"/>
  </office:meta>
</office:document-meta>
</file>