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7, provinciale weg Haaksbergen - Ommen, tussen hectometerpunten 17.300 en 21.500 en op de N350, provinciale weg Holten - Wierden, tussen hectometerpunten 8.550 en 13.100, vanwege de afsluiting van de Mors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ei 2026 een verzoek tot het behandelen van een aanvraag voor een beschikking hebben ontvangen waarbij de reguliere voorbereidingsprocedure van toepassing is. De aanvraag gaat over het plaatsen van omleidingsborden vanwege de afsluiting van de Morsweg. De gewenste locatie voor de borden is op de N347, provinciale weg Haaksbergen - Ommen, tussen hectometerpunten 17.300 en 21.500 en op de N350, provinciale weg Holten - Wierden, tussen hectometerpunten 8.550 en 13.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14</meta:user-defined>
    <meta:user-defined meta:name="DCTERMS.abstract">Aanvraag voor een vergunning voor het plaatsen van omleidingsborden op de N347, provinciale weg Haaksbergen - Ommen, tussen hectometerpunten 17.300 en 21.500 en op de N350, provinciale weg Holten - Wierden, tussen hectometerpunten 8.550 en 13.100, vanwege de afsluiting van de Morsweg</meta:user-defined>
    <dc:language>nl</dc:language>
    <meta:user-defined meta:name="OVERHEIDop.locatietype/OVERHEIDop.gebiedsmarkering">Vlak</meta:user-defined>
    <meta:user-defined meta:name="DC.title">Aanvraag voor een vergunning voor het plaatsen van omleidingsborden op de N347, provinciale weg Haaksbergen - Ommen, tussen hectometerpunten 17.300 en 21.500 en op de N350, provinciale weg Holten - Wierden, tussen hectometerpunten 8.550 en 13.100, vanwege de afsluiting van de Morsweg</meta:user-defined>
    <meta:user-defined meta:name="DCTERMS.W3CDTF/DCTERMS.available">2026-05-29</meta:user-defined>
    <meta:user-defined meta:name="DCTERMS.W3CDTF/OVERHEIDop.jaargang">2026</meta:user-defined>
    <meta:user-defined meta:name="OVERHEIDop.publicationIssue">9002</meta:user-defined>
    <meta:user-defined meta:name="OVERHEIDop.PrbID/DC.identifier">prb-2026-9002</meta:user-defined>
    <meta:user-defined meta:name="OVERHEIDop.versieInformatie"/>
  </office:meta>
</office:document-meta>
</file>