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ten noorden van de N210 ter hoogte van zuiveringsstation Rodenhuis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6 mei 2026 van een aanvraag om een maatwerkvoorschrift te stellen als bedoeld in de Omgevingswet. De aanvraag betreft het herbeplanten op andere grond <text:span text:style-name="nadrukvet">ten noorden van de N210 ter hoogte van zuiveringsstation Rodenhuis te Bergambacht</text:span>.</text:p>
            <text:p text:style-name="common-al">De aanvraag is ingediend voor een omgevingsplanactiviteit als bedoeld in artikel 4.1 van de Omgevingswet. De aanvraag is geregistreerd met het zaaknummer <text:span text:style-name="nadrukvet">011720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herbeplanten op andere grond.</meta:user-defined>
    <dc:language>nl</dc:language>
    <meta:user-defined meta:name="OVERHEIDop.locatietype/OVERHEIDop.gebiedsmarkering">Vlak</meta:user-defined>
    <meta:user-defined meta:name="DC.title">Kennisgeving aanvraag maatwerkvoorschrift(en), ten noorden van de N210 ter hoogte van zuiveringsstation Rodenhuis te Bergamba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9001</meta:user-defined>
    <meta:user-defined meta:name="OVERHEIDop.PrbID/DC.identifier">prb-2026-9001</meta:user-defined>
    <meta:user-defined meta:name="OVERHEIDop.versieInformatie"/>
  </office:meta>
</office:document-meta>
</file>