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Kanaalweg 5, 5151 RA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wijzigen. </text:p>
            <text:p text:style-name="common-al">Bedrijf : Provincie Noord-Brabant </text:p>
            <text:p text:style-name="common-al">Locatie : Kanaalweg 5, 5151 RA te Drunen </text:p>
            <text:p text:style-name="common-al">Activiteit : flora- en fauna- activiteit</text:p>
            <text:p text:style-name="common-al">Voor : de gevolgen ten aanzien van beschermde dier- en/of plantsoorten vanwege de sloop van oude stallen waarna natuurontwikkeling zal plaatsvinden </text:p>
            <text:p text:style-name="common-al">Aanvraagdatum : 28 november 2025</text:p>
            <text:p text:style-name="common-al">DSO-kenmerk : 2025112801290</text:p>
            <text:p text:style-name="common-al">Zaaknummer : Z/267459</text:p>
            <text:p text:style-name="common-al">Verzenddatum besluit: 3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december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74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459</meta:user-defined>
    <dc:language>nl</dc:language>
    <meta:user-defined meta:name="OVERHEIDop.locatietype/OVERHEIDop.gebiedsmarkering">Adres</meta:user-defined>
    <meta:user-defined meta:name="DC.title">Provincie Noord-Brabant - besluit aanvraag omgevingsvergunning – Provincie Noord-Brabant, Kanaalweg 5, 5151 RA te Drunen</meta:user-defined>
    <meta:user-defined meta:name="OVERHEIDop.datumEindeReactietermijn">2026-02-16</meta:user-defined>
    <meta:user-defined meta:name="OVERHEIDop.TilID/OVERHEIDop.terinzageleggingOP">til-2025-45400</meta:user-defined>
    <meta:user-defined meta:name="DCTERMS.W3CDTF/DCTERMS.available">2026-01-05</meta:user-defined>
    <meta:user-defined meta:name="DCTERMS.W3CDTF/OVERHEIDop.jaargang">2026</meta:user-defined>
    <meta:user-defined meta:name="OVERHEIDop.publicationIssue">90</meta:user-defined>
    <meta:user-defined meta:name="OVERHEIDop.PrbID/DC.identifier">prb-2026-90</meta:user-defined>
    <meta:user-defined meta:name="OVERHEIDop.versieInformatie"/>
  </office:meta>
</office:document-meta>
</file>