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glasvezel langs de provinciale weg N590, Maastricht - Valkenburg, van kilometrering 9.2 tot kilometrering 9.8, aan de linkerzijde van de weg, in de omgeving van Rijksweg 143, 6325A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 langs de provinciale weg N590, Maastricht - Valkenburg, van kilometrering 9.2 tot kilometrering 9.8, aan de linkerzijde van de weg, in de omgeving van Rijksweg 143, 6325AD Berg en Terblijt</text:p>
            <text:p text:style-name="common-al">Aangevraagde activiteit(en): activiteit in het beperkingengebied provinciale wegen</text:p>
            <text:p text:style-name="common-al">Betreft: Aanbrengen glasvezel N590 9.2 - 9.8 mih Niederlande B.V.</text:p>
            <text:p text:style-name="common-al">Aanvraagdatum: 14 april 2026</text:p>
            <text:p text:style-name="common-al">Zaaknummer: Z2026-000008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lasvezel langs de provinciale weg N590, Maastricht - Valkenburg, van kilometrering 9.2 tot kilometrering 9.8, aan de linkerzijde van de weg, in de omgeving van Rijksweg 143, 6325AD Berg en Terblijt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97</meta:user-defined>
    <meta:user-defined meta:name="OVERHEIDop.PrbID/DC.identifier">prb-2026-8997</meta:user-defined>
    <meta:user-defined meta:name="OVERHEIDop.versieInformatie"/>
  </office:meta>
</office:document-meta>
</file>