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vergunning voor het plaatsen van twee aanduidingsborden, voor Hoeve de Haar, op de N741, provinciale weg Delden - Almelo, ter hoogte van hectometerpunten 5.900 en 6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ontvingen wij een vergunningsaanvraag voor het plaatsen van twee aanduidingsborden, voor Hoeve de Haar, op de N741, provinciale weg Delden - Almelo, ter hoogte van hectometerpunten 5.900 en 6.200. Gedeputeerde Staten hebben besloten dat de vergunning wordt geweiger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75</meta:user-defined>
    <meta:user-defined meta:name="DCTERMS.abstract">Kennisgeving geweigerde vergunning voor het plaatsen van twee aanduidingsborden, voor Hoeve de Haar, op de N741, provinciale weg Delden - Almelo, ter hoogte van hectometerpunten 5.900 en 6.200</meta:user-defined>
    <dc:language>nl</dc:language>
    <meta:user-defined meta:name="OVERHEIDop.locatietype/OVERHEIDop.gebiedsmarkering">Vlak</meta:user-defined>
    <meta:user-defined meta:name="DC.title">Kennisgeving geweigerde vergunning voor het plaatsen van twee aanduidingsborden, voor Hoeve de Haar, op de N741, provinciale weg Delden - Almelo, ter hoogte van hectometerpunten 5.900 en 6.20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96</meta:user-defined>
    <meta:user-defined meta:name="OVERHEIDop.PrbID/DC.identifier">prb-2026-8996</meta:user-defined>
    <meta:user-defined meta:name="OVERHEIDop.versieInformatie"/>
  </office:meta>
</office:document-meta>
</file>