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Noord-Brabant – beschikking aanvraag omgevingsvergunning - Van der Heijden-Duisters, Blake Beemd 14, 6027 NW te Soeren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de volgende omgevingsvergunning verlenen.</text:p>
            <text:p text:style-name="common-al">Bedrijf : Van der Heijden-Duisters</text:p>
            <text:p text:style-name="common-al">Locatie : Blake Beemd 14, 6027 NW te Soerendonk, in de gemeente Cranendonck</text:p>
            <text:p text:style-name="common-al">Activiteit : Natura 2000-activiteit</text:p>
            <text:p text:style-name="common-al">Voor : het stoppen van een veehouderij en het omschakelen naar een ondersteuningsbedrijf ten behoeve van akkerbouwactiviteiten, in het kader van de Landelijke beëindigingsregeling veehouderijlocaties (Lbv)</text:p>
            <text:p text:style-name="common-al">Aanvraagdatum : 29 oktober 2025</text:p>
            <text:p text:style-name="common-al">DSO-kenmerk : 2025102900883</text:p>
            <text:p text:style-name="common-al">Zaaknummer : Z/265454</text:p>
            <text:p text:style-name="common-al">Besluitdatum : 26 mei 2026</text:p>
            <text:p text:style-name="common-al">
            <text:span text:style-name="nadrukvet">Stukken inzien en beroep indienen</text:span>
          </text:p>
            <text:p text:style-name="common-al">De aanvraag, de beschikking en de bijbehorende stukken liggen vanaf 29 mei 2026 tot en met 10 juli 2026 ter inzage. U kunt dit besluit en de bijbehorende stukken digitaal bekijken via het digitale publicatieblad op officielebekendmakingen.nl. De documenten zijn via ‘Bekijk documenten’ aan deze publicatie (zie linkerkolom) in te zien. Het besluit kan ook bekeken worden via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Cranendonck.</text:p>
            <text:p text:style-name="common-al">
            <text:span text:style-name="nadrukvet">Beroep</text:span>
          </text:p>
            <text:p text:style-name="common-al">Tegen de beschikking kan tot en met 10 juli 2026 door belanghebbenden beroep worden ingediend bij de Rechtbank Oost-Brabant, Postbus 90125, 5200 MA ’s-Hertogenbosch. In bepaalde gevallen kunnen ook niet-belanghebbenden beroep instellen, zie hiervoor <text:a xlink:href="https://www.raadvanstate.nl/@125301/niet-belanghebbende-toegang-beroep" xlink:type="simple">https://www.raadvanstate.nl/@125301/niet-belanghebbende-toegang-beroep</text:a>.</text:p>
            <text:p text:style-name="common-al">In het beroepschrift zet u:</text:p>
            <text:list text:style-name="id1-3-2-1-1-16">
              <text:list-item text:style-override="id1-3-2-1-1-16-1">
                <text:number>1.</text:number>
                <text:p text:style-name="al">uw naam en adres;</text:p>
              </text:list-item>
              <text:list-item text:style-override="id1-3-2-1-1-16-2">
                <text:number>2.</text:number>
                <text:p text:style-name="al">de datum en een omschrijving van het besluit waarmee u het niet eens bent;</text:p>
              </text:list-item>
              <text:list-item text:style-override="id1-3-2-1-1-16-3">
                <text:number>3.</text:number>
                <text:p text:style-name="al">de reden waarom u het niet eens bent met het besluit;</text:p>
              </text:list-item>
              <text:list-item text:style-override="id1-3-2-1-1-16-4">
                <text:number>4.</text:number>
                <text:p text:style-name="al">de datum van uw beroepschrift en uw handtekening.</text:p>
              </text:list-item>
            </text:list>
            <text:p text:style-name="common-al">U kunt ook digitaal beroep instellen bij de rechtbank via <text:a xlink:href="http://loket.rechtspraak.nl/bestuursrecht" xlink:type="simple">http://loket.rechtspraak.nl/bestuursrecht</text:a>. Daarvoor heeft u uw elektronische handtekening (DigiD of eHerkenning) nodig.</text:p>
            <text:p text:style-name="common-al">
            <text:span text:style-name="nadrukvet">Voorlopige voorziening</text:span>
          </text:p>
            <text:p text:style-name="common-al">Als u een beroepschrift indient, dan heeft dit geen schorsende werking. Het besluit treedt in werking de dag na de dag dat het besluit ter inzage is gelegd. Dit betekent dat het besluit geldt zolang uw beroepschrift in behandeling is. Bent u het hier niet mee eens? Bijvoorbeeld omdat het besluit onherstelbare gevolgen voor u heeft: u kunt, gelijktijdig met of na het indienen van een beroepschrift, een verzoek om een voorlopige voorziening doen bij de Rechtbank Oost-Brabant, sector Bestuursrecht, Postbus 90125, 5200 MA 's‑Hertogenbosch. De rechter besluit dan of het besluit wordt geschorst.</text:p>
            <text:p text:style-name="common-al">U kunt ook digitaal verzoeken om een voorlopige voorziening. Zie daarvoor: <text:a xlink:href="http://loket.rechtspraak.nl/bestuursrecht" xlink:type="simple">http://loket.rechtspraak.nl/bestuursrecht</text:a>.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65454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 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995</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995</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995</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65454</meta:user-defined>
    <dc:language>nl</dc:language>
    <meta:user-defined meta:name="OVERHEIDop.locatietype/OVERHEIDop.gebiedsmarkering">Adres</meta:user-defined>
    <meta:user-defined meta:name="DC.title">Provincie Noord-Brabant – beschikking aanvraag omgevingsvergunning - Van der Heijden-Duisters, Blake Beemd 14, 6027 NW te Soerendonk</meta:user-defined>
    <meta:user-defined meta:name="OVERHEIDop.datumEindeReactietermijn">2026-07-10</meta:user-defined>
    <meta:user-defined meta:name="OVERHEIDop.TilID/OVERHEIDop.terinzageleggingOP">til-2026-20634</meta:user-defined>
    <meta:user-defined meta:name="DCTERMS.W3CDTF/DCTERMS.available">2026-05-29</meta:user-defined>
    <meta:user-defined meta:name="DCTERMS.W3CDTF/OVERHEIDop.jaargang">2026</meta:user-defined>
    <meta:user-defined meta:name="OVERHEIDop.publicationIssue">8995</meta:user-defined>
    <meta:user-defined meta:name="OVERHEIDop.PrbID/DC.identifier">prb-2026-8995</meta:user-defined>
    <meta:user-defined meta:name="OVERHEIDop.versieInformatie"/>
  </office:meta>
</office:document-meta>
</file>