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(gedeeltelijk) intrekken omgevingsvergunning voor  G van der Muelenweg 2 in Nijverdal (Z2026-ODT-00458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6 ontvingen wij een verzoek voor het gedeeltelijk intrekken van een omgevingsvergunning voor G van der Muelenweg 2 in Nijverdal. Gedeputeerde Staten van Overijssel hebben besloten de omgevingsvergunning (gedeeltelijk) in te trekken. De uitgebreide voorbereidingsprocedure is van toepassing. Het besluit is als bijlage opgenomen bij deze publicatie.</text:p>
            <text:p text:style-name="common-al"/>
            <text:p text:style-name="common-al">Het besluit en de bijbehorende stukken liggen vanaf 20 mei 2026 zes weken ter inzage. Wanneer u de documenten wilt inzien dan vragen wij u een afspraak te maken. U kunt hiervoor telefoonnummer 0546-749 500 bellen. Desgewenst kunt u de documenten digitaal toegestuurd krijgen.</text:p>
            <text:p text:style-name="common-al"/>
            <text:p text:style-name="common-al">In het besluit kunt u lezen over de mogelijkheid voor belanghebbenden voor het instellen van beroep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9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ODT-004586</meta:user-defined>
    <meta:user-defined meta:name="DCTERMS.abstract">Afsplitsing complex 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(gedeeltelijk) intrekken omgevingsvergunning voor  G van der Muelenweg 2 in Nijverdal (Z2026-ODT-004586).</meta:user-defined>
    <meta:user-defined meta:name="OVERHEIDop.datumEindeReactietermijn">2026-07-07</meta:user-defined>
    <meta:user-defined meta:name="OVERHEIDop.terinzageleggingBG">https://mijnpublicaties.nl/Publicatie/30084ec1-7be4-416d-d1a8-08deb4b254b3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93</meta:user-defined>
    <meta:user-defined meta:name="OVERHEIDop.PrbID/DC.identifier">prb-2026-8993</meta:user-defined>
    <meta:user-defined meta:name="OVERHEIDop.versieInformatie"/>
  </office:meta>
</office:document-meta>
</file>