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Koekoek en Langstuk te Druten (kavel 32603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het uitvoeren van spouwmuurisolatie en renovatiewerkzaamheden aan woningen aan de Langstuk en Koekoek te Druten, waarbij verblijfplaatsen van de gewone dwergvleermuis verdwijnen en gemitigeerd moeten worden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0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014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9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 flora- en fauna-activiteit locatie Koekoek en Langstuk te Druten (kavel 32603030)</meta:user-defined>
    <meta:user-defined meta:name="OVERHEIDop.datumEindeReactietermijn">2026-07-10</meta:user-defined>
    <meta:user-defined meta:name="OVERHEIDop.TilID/OVERHEIDop.terinzageleggingOP">til-2026-20629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92</meta:user-defined>
    <meta:user-defined meta:name="OVERHEIDop.PrbID/DC.identifier">prb-2026-8992</meta:user-defined>
    <meta:user-defined meta:name="OVERHEIDop.versieInformatie"/>
  </office:meta>
</office:document-meta>
</file>