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reguliere procedure voor een milieubelastende activiteit, geen significante gevolgen voor de milieubelasting of de gezondheid aan M. en O.-weg 11, Ter Apelkanaa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Avebe U.A. Locatie Ter Apelkanaal. De provincie geeft hiermee toestemming voor een milieubelastende activiteit, geen significante gevolgen voor de milieubelasting of de gezondheid aan M. en O.-weg 11, Ter Apelkanaal. Het betreft de realisatie van een nieuwe GUM productielijn Het dossiernummer is 87110.</text:p>
            <text:p text:style-name="common-al">
            <text:span text:style-name="nadrukvet">Meer informatie over de omgevingsvergunning</text:span>
          </text:p>
            <text:p text:style-name="common-al">
            <text:a xlink:href="https://pvgrp.mozardsaas.nl/mozard/!suite92.scherm1007?mObj=87110" xlink:type="simple">De omgevingsvergunning en de documenten</text:a> kunt u tot en met 03-07-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03-07-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7110.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99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9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9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Definitief besluit omgevingsvergunning reguliere procedure voor een milieubelastende activiteit, geen significante gevolgen voor de milieubelasting of de gezondheid aan M. en O.-weg 11, Ter Apelkanaal</meta:user-defined>
    <meta:user-defined meta:name="OVERHEIDop.datumEindeReactietermijn">2026-07-03</meta:user-defined>
    <meta:user-defined meta:name="OVERHEIDop.terinzageleggingBG">https://pvgrp.mozardsaas.nl/mozard/!suite92.scherm1007?mObj=87110</meta:user-defined>
    <meta:user-defined meta:name="DCTERMS.W3CDTF/DCTERMS.available">2026-05-29</meta:user-defined>
    <meta:user-defined meta:name="DCTERMS.W3CDTF/OVERHEIDop.jaargang">2026</meta:user-defined>
    <meta:user-defined meta:name="OVERHEIDop.publicationIssue">8991</meta:user-defined>
    <meta:user-defined meta:name="OVERHEIDop.PrbID/DC.identifier">prb-2026-8991</meta:user-defined>
    <meta:user-defined meta:name="OVERHEIDop.versieInformatie"/>
  </office:meta>
</office:document-meta>
</file>