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gasleiding langs de provinciale weg N271, Venlo -  Nijmegen, van kilometrering 122.0 tot kilometrering 122.1, aan de rechterzijde van de weg, in de omgeving van Rijksweg 181, 6585A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22.0 tot kilometrering 122.1, aan de rechterzijde van de weg, in de omgeving van Rijksweg 181, 6585AE Mook</text:p>
            <text:p text:style-name="common-al">Aangevraagde activiteit(en): activiteit in het beperkingengebied provinciale wegen</text:p>
            <text:p text:style-name="common-al">Betreft: Veranderen gasleiding N271 122.0 - 122.1 Enexis</text:p>
            <text:p text:style-name="common-al">Aanvraagdatum: 13 april 2026</text:p>
            <text:p text:style-name="common-al">Zaaknummer: Z2026-000008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gasleiding langs de provinciale weg N271, Venlo -  Nijmegen, van kilometrering 122.0 tot kilometrering 122.1, aan de rechterzijde van de weg, in de omgeving van Rijksweg 181, 6585AE Mook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90</meta:user-defined>
    <meta:user-defined meta:name="OVERHEIDop.PrbID/DC.identifier">prb-2026-8990</meta:user-defined>
    <meta:user-defined meta:name="OVERHEIDop.versieInformatie"/>
  </office:meta>
</office:document-meta>
</file>