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8, Maastricht - Vaals, kilometrering 22,6 tot kilometrering  22,7, aan de linkerzijde van de weg. Omgeving Maastrichterlaan 121, 6291EM Vaals Z2025-00002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tijdelijke plaatsen van verkeersmaatregelen ivm saneren waterleiding langs de provinciale weg N278, Maastricht - Vaals, kilometrering 22,6 tot kilometrering  22,7, aan de linkerzijde van de weg. Omgeving Maastrichterlaan 121, 6291EM Vaals.</text:p>
            <text:p text:style-name="common-al">Belanghebbenden kunnen binnen zes weken na de dag waarop dit besluit is verzonden bezwaar maken onder vermelding van zaaknummer Z2025-00002713.</text:p>
            <text:p text:style-name="common-al">Het besluit is verzonden op 16 jan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water netbeheerder, langs de provinciale weg N278, Maastricht - Vaals, kilometrering 22,6 tot kilometrering  22,7, aan de linkerzijde van de weg. Omgeving Maastrichterlaan 121, 6291EM Vaals Z2025-00002713</meta:user-defined>
    <meta:user-defined meta:name="OVERHEIDop.datumEindeReactietermijn">2026-02-27</meta:user-defined>
    <meta:user-defined meta:name="OVERHEIDop.terinzageleggingBG">https://jeleefomgeving.nl/inzien/001737430/cf8ab4ab-8795-48f5-9c9d-0c45a2bc98e3</meta:user-defined>
    <meta:user-defined meta:name="DCTERMS.W3CDTF/DCTERMS.available">2026-01-20</meta:user-defined>
    <meta:user-defined meta:name="DCTERMS.W3CDTF/OVERHEIDop.jaargang">2026</meta:user-defined>
    <meta:user-defined meta:name="OVERHEIDop.publicationIssue">899</meta:user-defined>
    <meta:user-defined meta:name="OVERHEIDop.PrbID/DC.identifier">prb-2026-899</meta:user-defined>
    <meta:user-defined meta:name="OVERHEIDop.versieInformatie"/>
  </office:meta>
</office:document-meta>
</file>