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exploiteren van een landbouwproductiebedrijf (Lbv/Lbv+ deelnemer), Puttenweg 78, 5813 BD Ysselsteyn, Z2026-000001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exploiteren van een landbouwproductiebedrijf (Lbv/Lbv+ deelnemer).</text:p>
            <text:p text:style-name="common-al">Locatie: Puttenweg 78, 5813 BD Ysselsteyn</text:p>
            <text:p text:style-name="common-al">Zaaknummer: Z2026-0000012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6-00000127 en een kopie van de ondertekende zienswijze.</text:p>
            <text:p text:style-name="common-al">Een schriftelijke zienswijze kunt u sturen naar Gedeputeerde Staten van Limburg, Postbus 5700, 6202 MA Maastricht onder vermelding van het zaaknummer Z2026-0000012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7</meta:user-defined>
    <dc:language>nl</dc:language>
    <meta:user-defined meta:name="OVERHEIDop.locatietype/OVERHEIDop.gebiedsmarkering">Vlak</meta:user-defined>
    <meta:user-defined meta:name="DC.title">Kennisgeving omgevingsvergunning Natura 2000-activiteit exploiteren van een landbouwproductiebedrijf (Lbv/Lbv+ deelnemer), Puttenweg 78, 5813 BD Ysselsteyn, Z2026-00000127</meta:user-defined>
    <meta:user-defined meta:name="OVERHEIDop.datumEindeReactietermijn">2026-07-10</meta:user-defined>
    <meta:user-defined meta:name="OVERHEIDop.terinzageleggingBG">https://jeleefomgeving.nl/inzien/001737430/ce71b969-34ec-4511-90c5-aa3b33acd469</meta:user-defined>
    <meta:user-defined meta:name="DCTERMS.W3CDTF/DCTERMS.available">2026-05-29</meta:user-defined>
    <meta:user-defined meta:name="DCTERMS.W3CDTF/OVERHEIDop.jaargang">2026</meta:user-defined>
    <meta:user-defined meta:name="OVERHEIDop.publicationIssue">8989</meta:user-defined>
    <meta:user-defined meta:name="OVERHEIDop.PrbID/DC.identifier">prb-2026-8989</meta:user-defined>
    <meta:user-defined meta:name="OVERHEIDop.versieInformatie"/>
  </office:meta>
</office:document-meta>
</file>