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glasvezelkabels onder de N331, provinciale weg Zwolle - grens Flevoland, tussen hectometerpunten 24.900 en 24.5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8 oktober 2025 een vergunningsaanvraag ontvangen voor het aanleggen van glasvezelkabels onder de N331, provinciale weg Zwolle - grens Flevoland, tussen hectometerpunten 24.900 en 24.57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8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8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8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457</meta:user-defined>
    <meta:user-defined meta:name="DCTERMS.abstract">Kennisgeving verleende vergunning voor het aanleggen van glasvezelkabels onder de N331, provinciale weg Zwolle - grens Flevoland, tussen hectometerpunten 24.900 en 24.570</meta:user-defined>
    <dc:language>nl</dc:language>
    <meta:user-defined meta:name="OVERHEIDop.locatietype/OVERHEIDop.gebiedsmarkering">Vlak</meta:user-defined>
    <meta:user-defined meta:name="DC.title">Kennisgeving verleende vergunning voor het aanleggen van glasvezelkabels onder de N331, provinciale weg Zwolle - grens Flevoland, tussen hectometerpunten 24.900 en 24.570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88</meta:user-defined>
    <meta:user-defined meta:name="OVERHEIDop.PrbID/DC.identifier">prb-2026-8988</meta:user-defined>
    <meta:user-defined meta:name="OVERHEIDop.versieInformatie"/>
  </office:meta>
</office:document-meta>
</file>