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leggen en hebben van elektriciteitskabels langs de N211 te Den Hoorn (2362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leggen en hebben van elektriciteitskabels ten behoeve van een aansluiting langs de provinciale weg N211, plaatselijk bekend als Wippolderlaan, ter hoogte van km 22.450, westzijde te Den Hoor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plaatsen, leggen en hebben van elektriciteitskabels langs de N211 te Den Hoorn (236251)</meta:user-defined>
    <meta:user-defined meta:name="DCTERMS.W3CDTF/DCTERMS.available">2026-05-29</meta:user-defined>
    <meta:user-defined meta:name="DCTERMS.W3CDTF/OVERHEIDop.jaargang">2026</meta:user-defined>
    <meta:user-defined meta:name="OVERHEIDop.publicationIssue">8987</meta:user-defined>
    <meta:user-defined meta:name="OVERHEIDop.PrbID/DC.identifier">prb-2026-8987</meta:user-defined>
    <meta:user-defined meta:name="OVERHEIDop.versieInformatie"/>
  </office:meta>
</office:document-meta>
</file>