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4, provinciale weg Zwartsluis - Steenwijk, tussen hectometerpunten 17.440 en 21.000, en op de N761, provinciale weg Oldemarkt - Steenwijk, tussen hectometerpunten 12.150 en 12.800, vanwege de afsluiting van de A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de afsluiting van de A32, op de N334, provinciale weg Zwartsluis - Steenwijk, tussen hectometerpunten 17.440 en 21.000, en op de N761, provinciale weg Oldemarkt - Steenwijk, tussen hectometerpunten 12.150 en 1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06</meta:user-defined>
    <meta:user-defined meta:name="DCTERMS.abstract">Aanvraag voor een vergunning voor het plaatsen van omleidingsborden op de N334, provinciale weg Zwartsluis - Steenwijk, tussen hectometerpunten 17.440 en 21.000, en op de N761, provinciale weg Oldemarkt - Steenwijk, tussen hectometerpunten 12.150 en 12.800, vanwege de afsluiting van de A32</meta:user-defined>
    <dc:language>nl</dc:language>
    <meta:user-defined meta:name="OVERHEIDop.locatietype/OVERHEIDop.gebiedsmarkering">Vlak</meta:user-defined>
    <meta:user-defined meta:name="DC.title">Aanvraag voor een vergunning voor het plaatsen van omleidingsborden op de N334, provinciale weg Zwartsluis - Steenwijk, tussen hectometerpunten 17.440 en 21.000, en op de N761, provinciale weg Oldemarkt - Steenwijk, tussen hectometerpunten 12.150 en 12.800, vanwege de afsluiting van de A32</meta:user-defined>
    <meta:user-defined meta:name="DCTERMS.W3CDTF/DCTERMS.available">2026-05-29</meta:user-defined>
    <meta:user-defined meta:name="DCTERMS.W3CDTF/OVERHEIDop.jaargang">2026</meta:user-defined>
    <meta:user-defined meta:name="OVERHEIDop.publicationIssue">8986</meta:user-defined>
    <meta:user-defined meta:name="OVERHEIDop.PrbID/DC.identifier">prb-2026-8986</meta:user-defined>
    <meta:user-defined meta:name="OVERHEIDop.versieInformatie"/>
  </office:meta>
</office:document-meta>
</file>