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Openstellingsbesluit 2025-2027 LEADER – Uitvoering projecten LOS provincie Zeeland (ophoging subsidieplafond) </text:p>
      <text:section text:name="regeling_id1-3-2" text:style-name="regeling">
        <text:section text:name="aanhef_id1-3-2-1" text:style-name="aanhef">
          <text:section text:name="preambule_id1-3-2-1-1" text:style-name="preambule">
            <text:p text:style-name="al">Besluit van gedeputeerde staten van Zeeland van 19 mei 2026, zaaknummer 820975, houdende wijzing van het Openstellingsbesluit 2025-2027 LEADER – Uitvoering projecten LOS provincie Zeeland.</text:p>
            <text:p text:style-name="al"/>
            <text:p text:style-name="al">Gedeputeerde staten van Zeeland,</text:p>
            <text:list text:style-name="id1-3-2-1-1-4">
              <text:list-item text:style-override="id1-3-2-1-1-4-1">
                <text:number>-</text:number>
                <text:p text:style-name="al">Overwegende dat op 31 oktober 2025 het openstellingsbesluit van de regeling GLB/NSP “Samenwerking voor plattelandsontwikkeling – LEADER – Uitvoering projecten LOS provincie Zeeland 2023-2027” (PB 2025, nr. 17954) in het kader van de Verordening Europese Landbouwsubsidies 2023-2027 Zeeland in werking is getreden;</text:p>
              </text:list-item>
              <text:list-item text:style-override="id1-3-2-1-1-4-2">
                <text:number>-</text:number>
                <text:p text:style-name="al">Gelet op de Lokale Ontwikkelingsstrategie LEADER provincie Zeeland GLB/NSP 2023-2027;</text:p>
              </text:list-item>
              <text:list-item text:style-override="id1-3-2-1-1-4-3">
                <text:number>-</text:number>
                <text:p text:style-name="al">Gelet op de artikelen 1.2 en paragraaf 7 van de Verordening Europese Landbouwsubsidies 2023-2027 Zeeland;</text:p>
              </text:list-item>
              <text:list-item text:style-override="id1-3-2-1-1-4-4">
                <text:number>-</text:number>
                <text:p text:style-name="al">Overwegende dat de LAG van LEADER provincie Zeeland GLB/NSP 2023-2027 gedeputeerde staten heeft verzocht om het subsidieplafond op te hogen tot € 3.453.514,54.</text:p>
              </text:list-item>
            </text:list>
            <text:p text:style-name="al">Besluiten vast te stellen de volgende wijzig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weede besluitpunt onder Besluiten van het Openstellingsbesluit 2025-2027 LEADER – Uitvoering projecten LOS provincie Zeeland komt te luiden:</text:p>
            <text:list text:style-name="id1-3-2-2-1-3">
              <text:list-item text:style-override="id1-3-2-2-1-3-1">
                <text:number>II.</text:number>
                <text:p text:style-name="al">Het subsidieplafond voor de openstellingsperiode bedoeld onder I. vast te stellen op € 3.453.514,54 bestaande uit € 2.762.811,63 (80%) ELFPO middelen en € 690.702,91 (20%) middelen welke bijeengebracht zijn door de 13 Zeeuwse gemeenten, het waterschap Scheldestromen en de Provincie Zeeland;</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met ingang van de dag na de datum van uitgifte van het Provinciaal Blad waarin het wordt geplaatst en werkt terug tot en met 31 oktober 2025.</text:p>
          </text:section>
        </text:section>
        <text:section text:name="regeling-sluiting_id1-3-2-3" text:style-name="regeling-sluiting">
          <text:section text:name="ondertekening_id1-3-2-3-1">
            <text:p><text:span text:style-name="functie">Aldus vastgesteld in de vergadering van gedeputeerde staten van Zeeland van 19 mei 2026.</text:span></text:p>
          </text:section>
          <text:section text:name="ondertekening_id1-3-2-3-2">
            <text:p><text:span text:style-name="functie"/></text:p>
            <text:p><text:span text:style-name="functie">H.M. de Jonge, voorzitter</text:span></text:p>
          </text:section>
          <text:section text:name="ondertekening_id1-3-2-3-3">
            <text:p><text:span text:style-name="functie"/></text:p>
            <text:p><text:span text:style-name="functie">Drs. M.C.J. Franken, secretaris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Provincie Zeeland wil ervoor zorgen dat zoveel mogelijk subsidie terechtkomt op het Zeeuwse platteland. Daarom hebben Gedeputeerde Staten, op verzoek van de Lokale Actiegroep van LEADER provincie Zeeland GLB/NSP 2023-2027, besloten om het subsidieplafond te verhogen. Met dit besluit wordt het subsidieplafond opgehoogd met € 2.803.514,54, waardoor het totale beschikbare budget uitkomt op € 3.453.514,5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98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8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8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Landbouw | Organisatie en beleid</meta:user-defined>
    <meta:user-defined meta:name="DC.source">artikel 1.2 van de Verordening Europese Landbouwsubsidies 2023-2027 Zeeland]|[https://lokaleregelgeving.overheid.nl/CVDR699889/4#hoofdstuk_1_artikel_1.2</meta:user-defined>
    <meta:user-defined meta:name="DC.source">paragraaf 7 van de Verordening Europese Landbouwsubsidies 2023-2027 Zeeland]|[https://lokaleregelgeving.overheid.nl/CVDR699889/4#hoofdstuk_2_paragraaf_7</meta:user-defined>
    <meta:user-defined meta:name="OVERHEIDop.referentienummer">820975</meta:user-defined>
    <meta:user-defined meta:name="DCTERMS.alternative">Openstellingsbesluit 2025-2027 LEADER – Uitvoering projecten LOS provincie Zeeland</meta:user-defined>
    <dc:language>nl</dc:language>
    <meta:user-defined meta:name="OVERHEIDop.locatietype/OVERHEIDop.gebiedsmarkering">Provincie</meta:user-defined>
    <meta:user-defined meta:name="DC.title">Besluit van gedeputeerde staten van Zeeland houdende GLB/NSP Openstelling en vaststelling subsidieplafond 2025-2027 Samenwerking voor plattelandsontwikkeling – LEADER – Uitvoering projecten LOS provincie Zeeland 2023-2027</meta:user-defined>
    <meta:user-defined meta:name="DCTERMS.W3CDTF/DCTERMS.available">2026-05-29</meta:user-defined>
    <meta:user-defined meta:name="DCTERMS.W3CDTF/OVERHEIDop.jaargang">2026</meta:user-defined>
    <meta:user-defined meta:name="OVERHEIDop.publicationIssue">8985</meta:user-defined>
    <meta:user-defined meta:name="OVERHEIDop.betreftRegeling">CVDR746142_2</meta:user-defined>
    <meta:user-defined meta:name="OVERHEIDop.PrbID/DC.identifier">prb-2026-8985</meta:user-defined>
    <meta:user-defined meta:name="xs:date/OVERHEIDop.startdatum">2026-05-30</meta:user-defined>
    <meta:user-defined meta:name="xs:date/OVERHEIDop.einddatum">2027-12-16</meta:user-defined>
    <meta:user-defined meta:name="OVERHEIDop.versieInformatie"/>
  </office:meta>
</office:document-meta>
</file>