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vergunning i.v.m. deelname aan de LBV-regeling voor de locatie Speelmansweg 5, 13 en 15 te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februari 2025 een aanvraag ontvangen voor een vergunning i.v.m. deelname aan de LBV-regeling voor de locatie Speelmansweg 5, 13 en 15 te Heet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47f691f0-3bc2-492c-b5f9-5fce41531068" xlink:type="simple">jeleefomgeving.nl/inzien/001900328/47f691f0-3bc2-492c-b5f9-5fce41531068</text:a>.</text:p>
            <text:p text:style-name="common-al">Gedeputeerde Staten hebben het voornemen te besluiten dat een vergunning wordt verleend. De aanvraag, het ontwerpbesluit en de bijbehorende stukken liggen tot 10 jul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821</meta:user-defined>
    <meta:user-defined meta:name="DCTERMS.abstract">Betreft: Ontwerpbesluit op locatie Speelmansweg 5, 13 en 15 in Heeten</meta:user-defined>
    <dc:language>nl</dc:language>
    <meta:user-defined meta:name="OVERHEIDop.locatietype/OVERHEIDop.gebiedsmarkering">Vlak</meta:user-defined>
    <meta:user-defined meta:name="DC.title">Ontwerpbesluit op een aanvraag voor een vergunning i.v.m. deelname aan de LBV-regeling voor de locatie Speelmansweg 5, 13 en 15 te Heeten</meta:user-defined>
    <meta:user-defined meta:name="OVERHEIDop.datumEindeReactietermijn">2026-07-10</meta:user-defined>
    <meta:user-defined meta:name="OVERHEIDop.terinzageleggingBG">https://jeleefomgeving.nl/inzien/001900328/47f691f0-3bc2-492c-b5f9-5fce41531068</meta:user-defined>
    <meta:user-defined meta:name="DCTERMS.W3CDTF/DCTERMS.available">2026-05-29</meta:user-defined>
    <meta:user-defined meta:name="DCTERMS.W3CDTF/OVERHEIDop.jaargang">2026</meta:user-defined>
    <meta:user-defined meta:name="OVERHEIDop.publicationIssue">8984</meta:user-defined>
    <meta:user-defined meta:name="OVERHEIDop.PrbID/DC.identifier">prb-2026-8984</meta:user-defined>
    <meta:user-defined meta:name="OVERHEIDop.versieInformatie"/>
  </office:meta>
</office:document-meta>
</file>