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Definitief besluit Wet milieubeheer</text:p>
      <text:section text:name="zakelijke-mededeling_id1-3-2" text:style-name="zakelijke-mededeling">
        <text:section text:name="zakelijke-mededeling-tekst_id1-3-2-1" text:style-name="zakelijke-mededeling-tekst">
          <text:section text:name="tekst_id1-3-2-1-1" text:style-name="tekst">
            <text:p text:style-name="common-al">Definitief besluit verstuurd: 21 mei 2026.</text:p>
            <text:p text:style-name="common-al">Verleend aan: Provinsje Fryslân.</text:p>
            <text:p text:style-name="common-al">Betreft: Definitief besluit sluitingsverklaring nazorglocatie baggerdepot Trijehûs.</text:p>
            <text:p text:style-name="common-al">Locatie: Eiland gelegen noordelijk van Grou, kadastraal bekend Grouw, sectie C, nummer 2119.</text:p>
            <text:p text:style-name="common-al">Kenmerk: 02486487.</text:p>
            <text:p text:style-name="common-al"/>
            <text:p text:style-name="common-al">
            <text:span text:style-name="nadrukvet">Inzien omgevingsvergunning en bijbehorende stukken</text:span>
          </text:p>
            <text:p text:style-name="common-al">U kunt het definitief besluit en bijbehorende stukken gedurende 6 weken vanaf publicatiedatum digitaal inzien. Klik op de link ‘Bekijk documenten’ om de documenten te bekijken. U kunt contact opnemen met de Provincie Fryslân, email provincie@fryslan.frl of telefoon 058 292 5925 voor inlichtingen of wanneer u de stukken in het Provinciehuis wilt inzien (graag het kenmerk vermelden). </text:p>
            <text:p text:style-name="common-al"/>
            <text:p text:style-name="common-al">
            <text:span text:style-name="nadrukvet">Beroep</text:span>
          </text:p>
            <text:p text:style-name="common-al">De beroepstermijn begint op de dag nadat het besluit ter inzage is gelegd en duurt zes weken. Gedurende deze zes weken, tot en met vrijdag 10 juli, kan beroep worden ingesteld door belanghebbenden en indieners van zienswijzen. Het beroepschrift moet worden gericht en gezonden aan de Rechtbank Noord-Nederland, Afdeling Bestuursrecht, Postbus 150, 9700 AD in Groningen.</text:p>
            <text:p text:style-name="common-al"/>
            <text:p text:style-name="common-al">Beroepschriften moeten tenminste bevatten: naam en adres, de dagtekening, een omschrijving van het besluit waartegen het beroep is gericht, de gronden van het beroep en een handtekening. Voor het digitaal indienen hiervan kunt u op de website van de rechtbank Noord-Nederland kijken.</text:p>
            <text:p text:style-name="common-al"/>
            <text:p text:style-name="common-al">
            <text:span text:style-name="nadrukvet">Voorlopige voorziening</text:span>
          </text:p>
            <text:p text:style-name="last-al">Het besluit treedt in werking, ook wanneer een beroepschrift wordt ingediend. Indien u niet wilt dat dit besluit in werking treedt, is het mogelijk om gelijktijdig met of na het indienen van een beroepschrift een zogenaamde 'voorlopige voorziening' te vragen bij de voorzieningenrechter van de Rechtbank Noord-Nederland. Het verzoekschrift kunt u per post sturen naar: Rechtbank Noord-Nederland, Afdeling Bestuursrecht, Postbus 150, 9700 AD in Groningen. Het verzoekschrift moet tenminste bevatten: naam en adres, de dagtekening, een omschrijving van het besluit waartegen het beroep is gericht, de reden van het verzoek en een handtekening. Voor het digitaal indienen hiervan kunt u op de website van de rechtbank Noord-Nederland kij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Gemeente Leeuwarden Definitief besluit Wet milieubeheer</meta:user-defined>
    <meta:user-defined meta:name="OVERHEIDop.datumEindeReactietermijn">2026-07-10</meta:user-defined>
    <meta:user-defined meta:name="OVERHEIDop.TilID/OVERHEIDop.terinzageleggingOP">til-2026-20002</meta:user-defined>
    <meta:user-defined meta:name="DCTERMS.W3CDTF/DCTERMS.available">2026-05-29</meta:user-defined>
    <meta:user-defined meta:name="DCTERMS.W3CDTF/OVERHEIDop.jaargang">2026</meta:user-defined>
    <meta:user-defined meta:name="OVERHEIDop.publicationIssue">8982</meta:user-defined>
    <meta:user-defined meta:name="OVERHEIDop.PrbID/DC.identifier">prb-2026-8982</meta:user-defined>
    <meta:user-defined meta:name="OVERHEIDop.versieInformatie"/>
  </office:meta>
</office:document-meta>
</file>