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chikking verstuurd 26-5-2026.</text:p>
            <text:p text:style-name="common-al"/>
            <text:p text:style-name="common-al">Verleend een omgevingsvergunning voor een ontgrondingsactiviteit.</text:p>
            <text:p text:style-name="common-al"/>
            <text:p text:style-name="common-al">Betreft: Afgraving ten behoeve het realiseren van een haven voor pleziervaartuigen.</text:p>
            <text:p text:style-name="common-al"/>
            <text:p text:style-name="common-al">Locatie: Rijksstraatweg 80 te Noardburgum, gemeente Tytsjerksteradiel.</text:p>
            <text:p text:style-name="common-al"/>
            <text:p text:style-name="common-al">Kenmerk: 2026-FUMO-0118885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98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98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98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Tytsjerksteradiel Beschikking Omgevingswet</meta:user-defined>
    <meta:user-defined meta:name="DCTERMS.W3CDTF/DCTERMS.available">2026-05-29</meta:user-defined>
    <meta:user-defined meta:name="DCTERMS.W3CDTF/OVERHEIDop.jaargang">2026</meta:user-defined>
    <meta:user-defined meta:name="OVERHEIDop.publicationIssue">8980</meta:user-defined>
    <meta:user-defined meta:name="OVERHEIDop.PrbID/DC.identifier">prb-2026-8980</meta:user-defined>
    <meta:user-defined meta:name="OVERHEIDop.versieInformatie"/>
  </office:meta>
</office:document-meta>
</file>