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595 Valkenburg - Wittem, kilometrering 6.7 tot kilometrering 6.8, aan de linkerzijde van de weg. Omgeving Knipstraat 28, 6321AP Wijlre Z2025-00002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595 Valkenburg - Wittem, kilometrering 6.7 tot kilometrering 6.8, aan de linkerzijde van de weg. Omgeving Knipstraat 28, 6321AP Wijlre.</text:p>
            <text:p text:style-name="common-al">Belanghebbenden kunnen binnen zes weken na de dag waarop dit besluit is verzonden bezwaar maken onder vermelding van zaaknummer Z2025-00002834.</text:p>
            <text:p text:style-name="common-al">Het besluit is verzonden op 16 januar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83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de provinciale weg N595 Valkenburg - Wittem, kilometrering 6.7 tot kilometrering 6.8, aan de linkerzijde van de weg. Omgeving Knipstraat 28, 6321AP Wijlre Z2025-00002834</meta:user-defined>
    <meta:user-defined meta:name="OVERHEIDop.datumEindeReactietermijn">2026-02-27</meta:user-defined>
    <meta:user-defined meta:name="OVERHEIDop.terinzageleggingBG">https://jeleefomgeving.nl/inzien/001737430/f76ee404-f32c-4e95-ac9b-cffe7d2db9e2</meta:user-defined>
    <meta:user-defined meta:name="DCTERMS.W3CDTF/DCTERMS.available">2026-01-20</meta:user-defined>
    <meta:user-defined meta:name="DCTERMS.W3CDTF/OVERHEIDop.jaargang">2026</meta:user-defined>
    <meta:user-defined meta:name="OVERHEIDop.publicationIssue">898</meta:user-defined>
    <meta:user-defined meta:name="OVERHEIDop.PrbID/DC.identifier">prb-2026-898</meta:user-defined>
    <meta:user-defined meta:name="OVERHEIDop.versieInformatie"/>
  </office:meta>
</office:document-meta>
</file>