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4, provinciale weg Zwartsluis - Steenwijk, tussen hectometerpunten 12.000 en 13.300, vanwege de afsluiting van de Beulak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vanwege de afsluiting van de Beulakerweg, op de N334, provinciale weg Zwartsluis - Steenwijk, tussen hectometerpunten 12.000 en 13.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93</meta:user-defined>
    <meta:user-defined meta:name="DCTERMS.abstract">Aanvraag voor een vergunning voor het plaatsen van omleidingsborden op de N334, provinciale weg Zwartsluis - Steenwijk, tussen hectometerpunten 12.000 en 13.300, vanwege de afsluiting van de Beulakerweg</meta:user-defined>
    <dc:language>nl</dc:language>
    <meta:user-defined meta:name="OVERHEIDop.locatietype/OVERHEIDop.gebiedsmarkering">Vlak</meta:user-defined>
    <meta:user-defined meta:name="DC.title">Aanvraag voor een vergunning voor het plaatsen van omleidingsborden op de N334, provinciale weg Zwartsluis - Steenwijk, tussen hectometerpunten 12.000 en 13.300, vanwege de afsluiting van de Beulakerweg</meta:user-defined>
    <meta:user-defined meta:name="DCTERMS.W3CDTF/DCTERMS.available">2026-05-29</meta:user-defined>
    <meta:user-defined meta:name="DCTERMS.W3CDTF/OVERHEIDop.jaargang">2026</meta:user-defined>
    <meta:user-defined meta:name="OVERHEIDop.publicationIssue">8979</meta:user-defined>
    <meta:user-defined meta:name="OVERHEIDop.PrbID/DC.identifier">prb-2026-8979</meta:user-defined>
    <meta:user-defined meta:name="OVERHEIDop.versieInformatie"/>
  </office:meta>
</office:document-meta>
</file>