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N.V. voor transportleidingen op de N289 Oude Rijksweg/Oostelijke Schelderijnweg 25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N289 Oude Rijksweg/Oostelijke Schelderijnweg 25 Rilland </text:p>
            <text:p text:style-name="common-al">Aangevraagde activiteit(en): activiteiten op en rond de provinciale weg </text:p>
            <text:p text:style-name="common-al">Betreft: Transportleidingen Midden Zeeland </text:p>
            <text:p text:style-name="common-al">Datum ontvangst: 16 januari 2026 </text:p>
            <text:p text:style-name="common-al">Zaaknummer: 814409 </text:p>
            <text:p text:style-name="common-al">DSO verzoeknummer : 2026011600118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 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9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4409</meta:user-defined>
    <meta:user-defined meta:name="DCTERMS.abstract">Aanvraag omgevingsvergunning voor transportleidingen op de N289 Oude Rijksweg/Oostelijke Schelderijnweg 25 Rilland.</meta:user-defined>
    <dc:language>nl</dc:language>
    <meta:user-defined meta:name="OVERHEIDop.locatietype/OVERHEIDop.gebiedsmarkering">Adres</meta:user-defined>
    <meta:user-defined meta:name="DC.title">Aanvraag omgevingsvergunning van Evides N.V. voor transportleidingen op de N289 Oude Rijksweg/Oostelijke Schelderijnweg 25 Rilland</meta:user-defined>
    <meta:user-defined meta:name="DCTERMS.W3CDTF/DCTERMS.available">2026-01-21</meta:user-defined>
    <meta:user-defined meta:name="DCTERMS.W3CDTF/OVERHEIDop.jaargang">2026</meta:user-defined>
    <meta:user-defined meta:name="OVERHEIDop.publicationIssue">897</meta:user-defined>
    <meta:user-defined meta:name="OVERHEIDop.PrbID/DC.identifier">prb-2026-897</meta:user-defined>
    <meta:user-defined meta:name="OVERHEIDop.versieInformatie"/>
  </office:meta>
</office:document-meta>
</file>