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"Wandel4daagse Oldenzaal" op 28 mei 2026 op de N735, provinciale weg Oldenzaal - De Lutte, tussen hectometerpunten 0.745 en 1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april 2026 een aanvraag ontvangen voor een vergunning voor het evenement "Wandel4daagse Oldenzaal" op 28 mei 2026 op de N735, provinciale weg Oldenzaal - De Lutte, tussen hectometerpunten 0.745 en 1.2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6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423</meta:user-defined>
    <meta:user-defined meta:name="DCTERMS.abstract">Kennisgeving verleende vergunning voor het evenement "Wandel4daagse Oldenzaal" op 28 mei 2026 op de N735, provinciale weg Oldenzaal - De Lutte, tussen hectometerpunten 0.745 en 1.200</meta:user-defined>
    <dc:language>nl</dc:language>
    <meta:user-defined meta:name="OVERHEIDop.locatietype/OVERHEIDop.gebiedsmarkering">Vlak</meta:user-defined>
    <meta:user-defined meta:name="DC.title">Kennisgeving verleende vergunning voor het evenement "Wandel4daagse Oldenzaal" op 28 mei 2026 op de N735, provinciale weg Oldenzaal - De Lutte, tussen hectometerpunten 0.745 en 1.200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67</meta:user-defined>
    <meta:user-defined meta:name="OVERHEIDop.PrbID/DC.identifier">prb-2026-8967</meta:user-defined>
    <meta:user-defined meta:name="OVERHEIDop.versieInformatie"/>
  </office:meta>
</office:document-meta>
</file>